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36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presentation" style:name="a5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draw:fill="none" draw:stroke="solid" svg:stroke-width="0.01389in" svg:stroke-color="#000000" svg:stroke-opacity="100%" draw:stroke-linejoin="miter" svg:stroke-linecap="butt"/>
    </style:style>
    <style:style style:family="drawing-page" style:name="a5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4">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404">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3748in" fo:padding-bottom="0.03748in" fo:padding-left="0.07499in" fo:padding-right="0.07499in" draw:textarea-vertical-align="middle" draw:textarea-horizontal-align="center" draw:fill="solid" draw:fill-color="#71c5bb" draw:opacity="100%"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draw:fill="none" draw:stroke="solid" svg:stroke-width="0.01389in" svg:stroke-color="#000000" svg:stroke-opacity="100%" draw:stroke-linejoin="miter" svg:stroke-linecap="butt"/>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03">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drawing-page" style:name="a37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575">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presentation" style:name="a4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draw:stroke-linejoin="miter" svg:stroke-linecap="butt"/>
    </style:style>
    <style:style style:family="drawing-page" style:name="a4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389">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presentation" style:name="a614">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solid" svg:stroke-width="0.01389in" svg:stroke-color="#000000" svg:stroke-opacity="100%" draw:stroke-linejoin="miter" svg:stroke-linecap="butt"/>
    </style:style>
    <style:style style:family="drawing-page" style:name="a5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5">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428">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3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5">
      <style:graphic-properties draw:fill="none" draw:stroke="solid" svg:stroke-width="0.01389in" svg:stroke-color="#000000" svg:stroke-opacity="100%" draw:stroke-linejoin="miter" svg:stroke-linecap="butt"/>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5">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draw:fill="none" draw:stroke="solid" svg:stroke-width="0.01389in" svg:stroke-color="#000000" svg:stroke-opacity="100%" draw:stroke-linejoin="miter" svg:stroke-linecap="butt"/>
    </style:style>
    <style:style style:family="graphic" style:name="a239">
      <style:graphic-properties fo:wrap-option="wrap" fo:padding-top="0.03748in" fo:padding-bottom="0.03748in" fo:padding-left="0.07499in" fo:padding-right="0.07499in" draw:textarea-vertical-align="top" draw:textarea-horizontal-align="center" draw:fill="none" draw:stroke="none" draw:auto-grow-width="false" draw:auto-grow-height="tru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presentation" style:name="a4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solid" svg:stroke-width="0.01389in" svg:stroke-color="#000000" svg:stroke-opacity="100%" draw:stroke-linejoin="miter" svg:stroke-linecap="butt"/>
    </style:style>
    <style:style style:family="drawing-page" style:name="a4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2">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449">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solid" svg:stroke-width="0.01389in" svg:stroke-color="#000000" svg:stroke-opacity="100%" draw:stroke-linejoin="miter" svg:stroke-linecap="butt"/>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2f2f2" style:text-line-through-type="none" style:text-line-through-style="none" style:text-line-through-width="auto" style:text-line-through-color="font-color" style:text-position="0% 100%" fo:font-family="Microsoft JhengHei" style:font-family-asian="Microsoft JhengHei" style:font-family-complex="Microsoft JhengHe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3748in" fo:padding-bottom="0.03748in" fo:padding-left="0.07499in" fo:padding-right="0.07499in" draw:textarea-vertical-align="middle" draw:textarea-horizontal-align="center" draw:fill="solid" draw:fill-color="#71c5bb" draw:opacity="100%"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text" style:name="a508">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477">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3748in" fo:padding-bottom="0.03748in" fo:padding-left="0.07499in" fo:padding-right="0.07499in" draw:textarea-vertical-align="middle" draw:textarea-horizontal-align="center" draw:fill="solid" draw:fill-color="#71c5bb" draw:opacity="100%" draw:stroke="none" draw:auto-grow-width="false" draw:auto-grow-height="false"/>
      <style:paragraph-properties style:font-independent-line-spacing="true" style:writing-mode="lr-tb"/>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3748in" fo:padding-bottom="0.03748in" fo:padding-left="0.07499in" fo:padding-right="0.07499in" draw:textarea-vertical-align="middle" draw:textarea-horizontal-align="center" draw:fill="solid" draw:fill-color="#71c5bb"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287">
      <style:graphic-properties fo:wrap-option="wrap" fo:padding-top="0.03748in" fo:padding-bottom="0.03748in" fo:padding-left="0.07499in" fo:padding-right="0.07499in" draw:textarea-vertical-align="middle" draw:textarea-horizontal-align="center" draw:fill="solid" draw:fill-color="#71c5bb" draw:opacity="100%" draw:stroke="none" draw:auto-grow-width="false" draw:auto-grow-height="false"/>
      <style:paragraph-properties style:font-independent-line-spacing="true" style:writing-mode="lr-tb"/>
    </style:style>
    <style:style style:family="presentation" style:name="a5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draw:fill="none" draw:stroke="none"/>
    </style:style>
    <style:style style:family="presentation" style:name="a513">
      <style:graphic-properties draw:fill="none" draw:stroke="solid" svg:stroke-width="0.01389in" svg:stroke-color="#000000" svg:stroke-opacity="100%" draw:stroke-linejoin="miter"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5">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4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solid" svg:stroke-width="0.01389in" svg:stroke-color="#000000" svg:stroke-opacity="100%" draw:stroke-linejoin="miter" svg:stroke-linecap="but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3748in" fo:padding-bottom="0.03748in" fo:padding-left="0.07499in" fo:padding-right="0.07499in" draw:textarea-vertical-align="top" draw:textarea-horizontal-align="left" draw:fill="none"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9">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3748in" fo:padding-bottom="0.03748in" fo:padding-left="0.07499in" fo:padding-right="0.07499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Microsoft JhengHei" style:font-family-asian="Microsoft JhengHei" style:font-family-complex="Microsoft JhengHei"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3748in" fo:padding-bottom="0.03748in" fo:padding-left="0.07499in" fo:padding-right="0.07499in" draw:textarea-vertical-align="top" draw:textarea-horizontal-align="left" draw:fill="solid" draw:fill-color="#71c5bb" draw:opacity="100%" draw:stroke="none" draw:auto-grow-width="false" draw:auto-grow-height="true"/>
      <style:paragraph-properties style:font-independent-line-spacing="true" style:writing-mode="lr-tb"/>
    </style:style>
    <style:style style:family="presentation" style:name="a5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draw:fill="none" draw:stroke="solid" svg:stroke-width="0.01389in" svg:stroke-color="#000000" svg:stroke-opacity="100%" draw:stroke-linejoin="miter" svg:stroke-linecap="butt"/>
    </style:style>
    <style:style style:family="drawing-page" style:name="a5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1">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767171" style:text-line-through-type="none" style:text-line-through-style="none" style:text-line-through-width="auto" style:text-line-through-color="font-color" style:text-position="0% 100%" fo:font-family="Microsoft JhengHei" style:font-family-asian="Microsoft JhengHei" style:font-family-complex="Microsoft JhengHe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5">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office:automatic-styles>
  <office:body>
    <office:presentation>
      <draw:page draw:name="Slide1" draw:style-name="a227" draw:master-page-name="Master1-Layout1-title-TITLE" presentation:presentation-page-layout-name="Master1-PPL1" draw:id="Slide-256">
        <draw:g draw:name="Google Shape;61;p14" draw:id="id40">
          <svg:title/>
          <svg:desc/>
          <draw:frame draw:id="id48" draw:style-name="a278" draw:name="Google Shape;62;p14" svg:x="0in" svg:y="0in" svg:width="10.00207in" svg:height="1.35285in">
            <draw:text-box>
              <text:p text:style-name="a277" text:class-names="" text:cond-style-name=""><text:span text:style-name="a276" text:class-names=""/></text:p>
            </draw:text-box>
            <svg:title/>
            <svg:desc/>
          </draw:frame>
          <draw:frame draw:id="id49" draw:style-name="a281" draw:name="Google Shape;63;p14" svg:x="0.00078in" svg:y="0.48535in" svg:width="0.98684in" svg:height="5.13976in">
            <draw:text-box>
              <text:p text:style-name="a280" text:class-names="" text:cond-style-name=""><text:span text:style-name="a279" text:class-names=""/></text:p>
            </draw:text-box>
            <svg:title/>
            <svg:desc/>
          </draw:frame>
          <draw:frame draw:id="id50" draw:style-name="a284" draw:name="Google Shape;64;p14" svg:x="0.46305in" svg:y="5.14552in" svg:width="9.53917in" svg:height="0.47958in">
            <draw:text-box>
              <text:p text:style-name="a283" text:class-names="" text:cond-style-name=""><text:span text:style-name="a282" text:class-names=""/></text:p>
            </draw:text-box>
            <svg:title/>
            <svg:desc/>
          </draw:frame>
          <draw:frame draw:id="id51" draw:style-name="a287" draw:name="Google Shape;65;p14" svg:x="9.01525in" svg:y="0.48535in" svg:width="0.98684in" svg:height="5.13976in">
            <draw:text-box>
              <text:p text:style-name="a286" text:class-names="" text:cond-style-name=""><text:span text:style-name="a285" text:class-names=""/></text:p>
            </draw:text-box>
            <svg:title/>
            <svg:desc/>
          </draw:frame>
        </draw:g>
        <draw:frame draw:id="id41" draw:style-name="a239" draw:name="Google Shape;66;p14" svg:x="0.39531in" svg:y="0.30778in" svg:width="9.08038in" svg:height="0.98448in">
          <draw:text-box>
            <text:p text:style-name="a235" text:class-names="" text:cond-style-name=""><text:span text:style-name="a228" text:class-names="">114</text:span><text:span text:style-name="a229" text:class-names="">年度青年</text:span><text:span text:style-name="a230" text:class-names=""><text:s text:c="1"/>1<text:s text:c="1"/></text:span><text:span text:style-name="a231" text:class-names="">區＆南港機廠</text:span><text:span text:style-name="a232" text:class-names=""><text:s text:c="1"/>1<text:s text:c="1"/></text:span><text:span text:style-name="a233" text:class-names="">區</text:span><text:span text:style-name="a234" text:class-names=""/></text:p>
            <text:p text:style-name="a238" text:class-names="" text:cond-style-name=""><text:span text:style-name="a236" text:class-names="">社宅青年創新回饋提案計畫提案計畫書</text:span><text:span text:style-name="a237" text:class-names=""/></text:p>
          </draw:text-box>
          <svg:title/>
          <svg:desc/>
        </draw:frame>
        <draw:frame draw:id="id42" draw:style-name="a243" draw:name="Google Shape;67;p14" svg:x="1.10807in" svg:y="1.40104in" svg:width="7.78412in" svg:height="0.53018in">
          <draw:text-box>
            <text:p text:style-name="a242" text:class-names="" text:cond-style-name=""><text:span text:style-name="a240" text:class-names="">（請填寫計畫名稱）</text:span><text:span text:style-name="a241" text:class-names=""/></text:p>
          </draw:text-box>
          <svg:title/>
          <svg:desc/>
        </draw:frame>
        <draw:frame draw:id="id43" draw:style-name="a247" draw:name="Google Shape;68;p14" svg:x="1.10807in" svg:y="2.21615in" svg:width="6.20965in" svg:height="0.54692in">
          <draw:text-box>
            <text:p text:style-name="a246" text:class-names="" text:cond-style-name=""><text:span text:style-name="a244" text:class-names="">計畫提案人姓名：（依序列出主要提案人、共同提案人，不含家庭成員）</text:span><text:span text:style-name="a245" text:class-names=""/></text:p>
          </draw:text-box>
          <svg:title/>
          <svg:desc/>
        </draw:frame>
        <draw:frame draw:id="id44" draw:style-name="a253" draw:name="Google Shape;69;p14" svg:x="1.10807in" svg:y="2.85026in" svg:width="3.62631in" svg:height="0.54692in">
          <draw:text-box>
            <text:p text:style-name="a252" text:class-names="" text:cond-style-name=""><text:span text:style-name="a248" text:class-names="">計畫提案人數：共</text:span><text:span text:style-name="a249" text:class-names="">___</text:span><text:span text:style-name="a250" text:class-names="">人（不含家庭成員）</text:span><text:span text:style-name="a251" text:class-names=""/></text:p>
          </draw:text-box>
          <svg:title/>
          <svg:desc/>
        </draw:frame>
        <draw:frame draw:id="id45" draw:style-name="a266" draw:name="Google Shape;70;p14" svg:x="1.10807in" svg:y="3.48307in" svg:width="7.78412in" svg:height="0.3113in">
          <draw:text-box>
            <text:p text:style-name="a265" text:class-names="" text:cond-style-name=""><text:span text:style-name="a254" text:class-names="">申請房型與戶數：</text:span><text:span text:style-name="a255" text:class-names="">套</text:span><text:span text:style-name="a256" text:class-names="">/</text:span><text:span text:style-name="a257" text:class-names="">一房型</text:span><text:span text:style-name="a258" text:class-names="">___</text:span><text:span text:style-name="a259" text:class-names="">戶、二房型</text:span><text:span text:style-name="a260" text:class-names="">___</text:span><text:span text:style-name="a261" text:class-names="">戶、三房型</text:span><text:span text:style-name="a262" text:class-names="">___</text:span><text:span text:style-name="a263" text:class-names="">戶</text:span><text:span text:style-name="a264" text:class-names=""/></text:p>
          </draw:text-box>
          <svg:title/>
          <svg:desc/>
        </draw:frame>
        <draw:frame draw:id="id46" draw:style-name="a271" draw:name="Google Shape;71;p14" svg:x="1.10994in" svg:y="3.9171in" svg:width="7.90518in" svg:height="0.3113in">
          <draw:text-box>
            <text:p text:style-name="a270" text:class-names="" text:cond-style-name=""><text:span text:style-name="a267" text:class-names="">計畫所屬類型：</text:span><text:span text:style-name="a268" text:class-names="">（請從徵件簡章「伍、青創徵選類型」，擇一選擇）</text:span><text:span text:style-name="a269" text:class-names=""/></text:p>
          </draw:text-box>
          <svg:title/>
          <svg:desc/>
        </draw:frame>
        <draw:frame draw:id="id47" draw:style-name="a275" draw:name="Google Shape;72;p14" svg:x="0.98698in" svg:y="5.16927in" svg:width="3.74081in" svg:height="0.22736in">
          <draw:text-box>
            <text:p text:style-name="a274" text:class-names="" text:cond-style-name=""><text:span text:style-name="a272" text:class-names="">*引導與提醒，請在工具列「檢視」功能中，點選「備忘稿」觀看</text:span><text:span text:style-name="a273" text:class-names=""/></text:p>
          </draw:text-box>
          <svg:title/>
          <svg:desc/>
        </draw:frame>
        <presentation:notes draw:style-name="a354">
          <draw:page-thumbnail draw:page-number="1" svg:x="0.75in" svg:y="1.25in" svg:width="6in" svg:height="3.375in" presentation:class="page" draw:id="id52" presentation:style-name="a288" draw:name="Google Shape;57;g35347f1945d_0_0:notes">
            <svg:title/>
            <svg:desc/>
          </draw:page-thumbnail>
          <draw:frame draw:id="id53" presentation:style-name="a349" draw:name="Google Shape;58;g35347f1945d_0_0:notes" svg:x="0.75in" svg:y="4.8125in" svg:width="6in" svg:height="3.93766in" presentation:class="notes" presentation:placeholder="false">
            <draw:text-box>
              <text:p text:style-name="a290" text:class-names="" text:cond-style-name=""><text:span text:style-name="a289" text:class-names="">注意事項：</text:span></text:p>
              <text:p text:style-name="a292" text:class-names="" text:cond-style-name=""><text:span text:style-name="a291" text:class-names="">頁面樣式、背景可自行設計。</text:span></text:p>
              <text:p text:style-name="a304" text:class-names="" text:cond-style-name=""><text:span text:style-name="a293" text:class-names="">標題文字、申請房型與戶數務必保留、引導文字</text:span><text:span text:style-name="a294" text:class-names="">(</text:span><text:span text:style-name="a295" text:class-names="">紅色文字</text:span><text:span text:style-name="a296" text:class-names="">)</text:span><text:span text:style-name="a297" text:class-names="">擇一填寫、</text:span><text:span text:style-name="a298" text:class-names="">(</text:span><text:span text:style-name="a299" text:class-names="">括號內文字</text:span><text:span text:style-name="a300" text:class-names="">)</text:span><text:span text:style-name="a301" text:class-names="">可刪除，內文請使用</text:span><text:span text:style-name="a302" text:class-names="">14pt</text:span><text:span text:style-name="a303" text:class-names="">以上字級。</text:span></text:p>
              <text:p text:style-name="a310" text:class-names="" text:cond-style-name=""><text:span text:style-name="a305" text:class-names="">頁面寫不夠可以自行新增，總頁數不超過</text:span><text:span text:style-name="a306" text:class-names="">30</text:span><text:span text:style-name="a307" text:class-names="">頁，檔案大小</text:span><text:span text:style-name="a308" text:class-names="">50MB</text:span><text:span text:style-name="a309" text:class-names="">以下。</text:span></text:p>
              <text:p text:style-name="a316" text:class-names="" text:cond-style-name=""><text:span text:style-name="a311" text:class-names="">完成後，請轉存</text:span><text:span text:style-name="a312" text:class-names="">PDF</text:span><text:span text:style-name="a313" text:class-names="">檔上傳，</text:span><text:span text:style-name="a314" text:class-names="">PPT</text:span><text:span text:style-name="a315" text:class-names="">原檔請自行留存。</text:span></text:p>
              <text:p text:style-name="a322" text:class-names="" text:cond-style-name=""><text:span text:style-name="a317" text:class-names="">檔案命名方式：計畫名稱</text:span><text:span text:style-name="a318" text:class-names="">-X</text:span><text:span text:style-name="a319" text:class-names="">人</text:span><text:span text:style-name="a320" text:class-names="">Y</text:span><text:span text:style-name="a321" text:class-names="">戶</text:span></text:p>
              <text:list text:style-name="a333">
                <text:list-item>
                  <text:list text:style-name="a333">
                    <text:list-item>
                      <text:p text:style-name="a332" text:class-names="" text:cond-style-name=""><text:span text:style-name="a323" text:class-names="">舉例：預執行計畫將由</text:span><text:span text:style-name="a324" text:class-names="">2</text:span><text:span text:style-name="a325" text:class-names="">人組隊申請</text:span><text:span text:style-name="a326" text:class-names="">1</text:span><text:span text:style-name="a327" text:class-names="">戶，則檔名為「艋舺兒少學習扶助計畫</text:span><text:span text:style-name="a328" text:class-names="">–2</text:span><text:span text:style-name="a329" text:class-names="">人</text:span><text:span text:style-name="a330" text:class-names="">1</text:span><text:span text:style-name="a331" text:class-names="">戶」</text:span></text:p>
                    </text:list-item>
                  </text:list>
                </text:list-item>
              </text:list>
              <text:p text:style-name="a343" text:class-names="" text:cond-style-name=""><text:span text:style-name="a334" text:class-names="">如有影音檔，請提供網路連結供直接點閱觀看</text:span><text:span text:style-name="a335" text:class-names="">(</text:span><text:span text:style-name="a336" text:class-names="">滑鼠或手指可點開，勿用</text:span><text:span text:style-name="a337" text:class-names="">Qrcode</text:span><text:span text:style-name="a338" text:class-names="">、不需下載</text:span><text:span text:style-name="a339" text:class-names="">)</text:span><text:span text:style-name="a340" text:class-names="">，提案人上傳</text:span><text:span text:style-name="a341" text:class-names="">PDF</text:span><text:span text:style-name="a342" text:class-names="">檔前自行確認能否順利觀看。</text:span></text:p>
              <text:list text:style-name="a348">
                <text:list-item>
                  <text:list text:style-name="a348">
                    <text:list-item>
                      <text:p text:style-name="a347" text:class-names="" text:cond-style-name=""><text:span text:style-name="a344" text:class-names="">(</text:span><text:span text:style-name="a345" text:class-names="">備註：評選委員使用之作業系統、瀏覽器為個人設備，規格不一，請自行考量通用格式</text:span><text:span text:style-name="a346" text:class-names="">)</text:span></text:p>
                    </text:list-item>
                  </text:list>
                </text:list-item>
              </text:list>
            </draw:text-box>
            <svg:title/>
            <svg:desc/>
          </draw:frame>
          <draw:frame draw:id="id54" draw:style-name="a353" draw:name="Google Shape;59;g35347f1945d_0_0:notes" svg:x="4.24826in" svg:y="9.49826in" svg:width="3.25in" svg:height="0.50164in">
            <draw:text-box>
              <text:p text:style-name="a352" text:class-names="" text:cond-style-name=""><text:span text:style-name="a350" text:class-names=""><text:page-number style:num-format="1" text:fixed="false"/></text:span><text:span text:style-name="a351" text:class-names=""/></text:p>
            </draw:text-box>
            <svg:title/>
            <svg:desc/>
          </draw:frame>
        </presentation:notes>
      </draw:page>
      <draw:page draw:name="Slide2" draw:style-name="a355" draw:master-page-name="Master1-Layout12-obj-OBJECT" presentation:presentation-page-layout-name="Master1-PPL12" draw:id="Slide-257">
        <draw:g draw:name="Google Shape;77;p15" draw:id="id55">
          <svg:title/>
          <svg:desc/>
          <draw:frame draw:id="id58" draw:style-name="a371" draw:name="Google Shape;78;p15" svg:x="0.36898in" svg:y="0.71545in" svg:width="2.62894in" svg:height="0.19975in">
            <draw:text-box>
              <text:p text:style-name="a370" text:class-names="" text:cond-style-name=""><text:span text:style-name="a369" text:class-names=""/></text:p>
            </draw:text-box>
            <svg:title/>
            <svg:desc/>
          </draw:frame>
          <draw:frame draw:id="id59" draw:style-name="a375" draw:name="Google Shape;79;p15" svg:x="0.29557in" svg:y="0.41409in" svg:width="2.80217in" svg:height="0.53012in">
            <draw:text-box>
              <text:p text:style-name="a374" text:class-names="" text:cond-style-name=""><text:span text:style-name="a372" text:class-names="">提案動機與目標</text:span><text:span text:style-name="a373" text:class-names=""/></text:p>
            </draw:text-box>
            <svg:title/>
            <svg:desc/>
          </draw:frame>
        </draw:g>
        <draw:frame draw:id="id56" draw:style-name="a361" draw:name="Google Shape;80;p15" svg:x="0.29557in" svg:y="1.3763in" svg:width="9.40879in" svg:height="4.00262in">
          <draw:text-box>
            <text:p text:style-name="a360" text:class-names="" text:cond-style-name=""><text:span text:style-name="a356" text:class-names="">請以</text:span><text:span text:style-name="a357" text:class-names="">14pt</text:span><text:span text:style-name="a358" text:class-names="">字級以上填寫</text:span><text:span text:style-name="a359" text:class-names=""/></text:p>
          </draw:text-box>
          <svg:title/>
          <svg:desc/>
        </draw:frame>
        <draw:frame draw:id="id57" draw:style-name="a368" draw:name="Google Shape;81;p15" svg:x="3.28776in" svg:y="0.29948in" svg:width="5.7149in" svg:height="0.81627in">
          <draw:text-box>
            <text:p text:style-name="a364" text:class-names="" text:cond-style-name=""><text:span text:style-name="a362" text:class-names="">除了需要有房住這個最基本的需求以外，請分享這個提案的緣由或提案與自己的關聯性以及想透過提案達到的理想目標與狀態。</text:span><text:span text:style-name="a363" text:class-names=""/></text:p>
            <text:p text:style-name="a367" text:class-names="" text:cond-style-name=""><text:span text:style-name="a365" text:class-names="">比如是藉由觀察而提出的內容、或是內容本來就是生活中在進行的事物等。目標的設定不一定要很大，但請儘量具體化說明。</text:span><text:span text:style-name="a366" text:class-names=""/></text:p>
          </draw:text-box>
          <svg:title/>
          <svg:desc/>
        </draw:frame>
        <presentation:notes draw:style-name="a378">
          <draw:frame draw:id="id60" presentation:style-name="a376" draw:name="Google Shape;74;g35347f1945d_0_16:notes" svg:x="0.75in" svg:y="4.8125in" svg:width="6in" svg:height="3.93766in" presentation:class="notes" presentation:placeholder="true">
            <draw:text-box/>
            <svg:title/>
            <svg:desc/>
          </draw:frame>
          <draw:page-thumbnail draw:page-number="2" svg:x="0.75in" svg:y="1.25in" svg:width="6in" svg:height="3.375in" presentation:class="page" draw:id="id61" presentation:style-name="a377" draw:name="Google Shape;75;g35347f1945d_0_16:notes">
            <svg:title/>
            <svg:desc/>
          </draw:page-thumbnail>
        </presentation:notes>
      </draw:page>
      <draw:page draw:name="Slide3" draw:style-name="a379" draw:master-page-name="Master1-Layout12-obj-OBJECT" presentation:presentation-page-layout-name="Master1-PPL12" draw:id="Slide-258">
        <draw:frame draw:id="id62" draw:style-name="a383" draw:name="Google Shape;86;p16" svg:x="0.29557in" svg:y="0.42578in" svg:width="3.61713in" svg:height="0.53018in">
          <draw:text-box>
            <text:p text:style-name="a382" text:class-names="" text:cond-style-name=""><text:span text:style-name="a380" text:class-names="">計畫內容與執行方式</text:span><text:span text:style-name="a381" text:class-names=""/></text:p>
          </draw:text-box>
          <svg:title/>
          <svg:desc/>
        </draw:frame>
        <draw:frame draw:id="id63" draw:style-name="a389" draw:name="Google Shape;87;p16" svg:x="0.29557in" svg:y="1.35286in" svg:width="9.40879in" svg:height="4.00262in">
          <draw:text-box>
            <text:p text:style-name="a388" text:class-names="" text:cond-style-name=""><text:span text:style-name="a384" text:class-names="">請以</text:span><text:span text:style-name="a385" text:class-names="">14pt</text:span><text:span text:style-name="a386" text:class-names="">字級以上填寫</text:span><text:span text:style-name="a387" text:class-names=""/></text:p>
          </draw:text-box>
          <svg:title/>
          <svg:desc/>
        </draw:frame>
        <draw:frame draw:id="id64" draw:style-name="a393" draw:name="Google Shape;88;p16" svg:x="4.09896in" svg:y="0.5625in" svg:width="2.76706in" svg:height="0.26083in">
          <draw:text-box>
            <text:p text:style-name="a392" text:class-names="" text:cond-style-name=""><text:span text:style-name="a390" text:class-names="">提案計畫想要做些什麼？如何安排？</text:span><text:span text:style-name="a391" text:class-names=""/></text:p>
          </draw:text-box>
          <svg:title/>
          <svg:desc/>
        </draw:frame>
        <presentation:notes draw:style-name="a396">
          <draw:frame draw:id="id65" presentation:style-name="a394" draw:name="Google Shape;83;g35347f1945d_0_24:notes" svg:x="0.75in" svg:y="4.8125in" svg:width="6in" svg:height="3.93766in" presentation:class="notes" presentation:placeholder="true">
            <draw:text-box/>
            <svg:title/>
            <svg:desc/>
          </draw:frame>
          <draw:page-thumbnail draw:page-number="3" svg:x="0.75in" svg:y="1.25in" svg:width="6in" svg:height="3.375in" presentation:class="page" draw:id="id66" presentation:style-name="a395" draw:name="Google Shape;84;g35347f1945d_0_24:notes">
            <svg:title/>
            <svg:desc/>
          </draw:page-thumbnail>
        </presentation:notes>
      </draw:page>
      <draw:page draw:name="Slide4" draw:style-name="a397" draw:master-page-name="Master1-Layout12-obj-OBJECT" presentation:presentation-page-layout-name="Master1-PPL12" draw:id="Slide-259">
        <draw:frame draw:id="id67" draw:style-name="a403" draw:name="Google Shape;93;p17" svg:x="0.29557in" svg:y="1.25781in" svg:width="9.40879in" svg:height="4.12106in">
          <draw:text-box>
            <text:p text:style-name="a402" text:class-names="" text:cond-style-name=""><text:span text:style-name="a398" text:class-names="">請以</text:span><text:span text:style-name="a399" text:class-names="">14pt</text:span><text:span text:style-name="a400" text:class-names="">字級以上填寫</text:span><text:span text:style-name="a401" text:class-names=""/></text:p>
          </draw:text-box>
          <svg:title/>
          <svg:desc/>
        </draw:frame>
        <draw:frame draw:id="id68" draw:style-name="a410" draw:name="Google Shape;94;p17" svg:x="3.28776in" svg:y="0.48568in" svg:width="3.95177in" svg:height="0.44619in">
          <draw:text-box>
            <text:p text:style-name="a406" text:class-names="" text:cond-style-name=""><text:span text:style-name="a404" text:class-names="">請說明操作計畫所需使用的空間及設備。</text:span><text:span text:style-name="a405" text:class-names=""/></text:p>
            <text:p text:style-name="a409" text:class-names="" text:cond-style-name=""><text:span text:style-name="a407" text:class-names="">若設備無法從計畫經費中支持，是否有取得的方式？</text:span><text:span text:style-name="a408" text:class-names=""/></text:p>
          </draw:text-box>
          <svg:title/>
          <svg:desc/>
        </draw:frame>
        <draw:frame draw:id="id69" draw:style-name="a414" draw:name="Google Shape;95;p17" svg:x="0.29557in" svg:y="0.42578in" svg:width="2.81135in" svg:height="0.53018in">
          <draw:text-box>
            <text:p text:style-name="a413" text:class-names="" text:cond-style-name=""><text:span text:style-name="a411" text:class-names="">空間使用與資源</text:span><text:span text:style-name="a412" text:class-names=""/></text:p>
          </draw:text-box>
          <svg:title/>
          <svg:desc/>
        </draw:frame>
        <presentation:notes draw:style-name="a417">
          <draw:frame draw:id="id70" presentation:style-name="a415" draw:name="Google Shape;90;g35347f1945d_0_30:notes" svg:x="0.75in" svg:y="4.8125in" svg:width="6in" svg:height="3.93766in" presentation:class="notes" presentation:placeholder="true">
            <draw:text-box/>
            <svg:title/>
            <svg:desc/>
          </draw:frame>
          <draw:page-thumbnail draw:page-number="4" svg:x="0.75in" svg:y="1.25in" svg:width="6in" svg:height="3.375in" presentation:class="page" draw:id="id71" presentation:style-name="a416" draw:name="Google Shape;91;g35347f1945d_0_30:notes">
            <svg:title/>
            <svg:desc/>
          </draw:page-thumbnail>
        </presentation:notes>
      </draw:page>
      <draw:page draw:name="Slide5" draw:style-name="a418" draw:master-page-name="Master1-Layout12-obj-OBJECT" presentation:presentation-page-layout-name="Master1-PPL12" draw:id="Slide-260">
        <draw:frame draw:id="id72" draw:style-name="a421" draw:name="Google Shape;100;p18" svg:x="0.36849in" svg:y="0.72786in" svg:width="3.41273in" svg:height="0.19948in">
          <draw:text-box>
            <text:p text:style-name="a420" text:class-names="" text:cond-style-name=""><text:span text:style-name="a419" text:class-names=""/></text:p>
          </draw:text-box>
          <svg:title/>
          <svg:desc/>
        </draw:frame>
        <draw:frame draw:id="id73" draw:style-name="a427" draw:name="Google Shape;101;p18" svg:x="0.29557in" svg:y="1.25781in" svg:width="9.40879in" svg:height="4.12106in">
          <draw:text-box>
            <text:p text:style-name="a426" text:class-names="" text:cond-style-name=""><text:span text:style-name="a422" text:class-names="">請以</text:span><text:span text:style-name="a423" text:class-names="">14pt</text:span><text:span text:style-name="a424" text:class-names="">字級以上填寫</text:span><text:span text:style-name="a425" text:class-names=""/></text:p>
          </draw:text-box>
          <svg:title/>
          <svg:desc/>
        </draw:frame>
        <draw:frame draw:id="id74" draw:style-name="a434" draw:name="Google Shape;102;p18" svg:x="4.02734in" svg:y="0.47656in" svg:width="5.43766in" svg:height="0.44619in">
          <draw:text-box>
            <text:p text:style-name="a430" text:class-names="" text:cond-style-name=""><text:span text:style-name="a428" text:class-names="">請說明時間的安排，頻率並非以量取勝！</text:span><text:span text:style-name="a429" text:class-names=""/></text:p>
            <text:p text:style-name="a433" text:class-names="" text:cond-style-name=""><text:span text:style-name="a431" text:class-names="">期程則先以三年做為規畫，是周期式的或是隨著時間有不同安排，請說明。</text:span><text:span text:style-name="a432" text:class-names=""/></text:p>
          </draw:text-box>
          <svg:title/>
          <svg:desc/>
        </draw:frame>
        <draw:frame draw:id="id75" draw:style-name="a438" draw:name="Google Shape;103;p18" svg:x="0.29557in" svg:y="0.42578in" svg:width="3.56135in" svg:height="0.53018in">
          <draw:text-box>
            <text:p text:style-name="a437" text:class-names="" text:cond-style-name=""><text:span text:style-name="a435" text:class-names="">預計執行頻率與期程</text:span><text:span text:style-name="a436" text:class-names=""/></text:p>
          </draw:text-box>
          <svg:title/>
          <svg:desc/>
        </draw:frame>
        <presentation:notes draw:style-name="a441">
          <draw:frame draw:id="id76" presentation:style-name="a439" draw:name="Google Shape;97;g35347f1945d_0_36:notes" svg:x="0.75in" svg:y="4.8125in" svg:width="6in" svg:height="3.93766in" presentation:class="notes" presentation:placeholder="true">
            <draw:text-box/>
            <svg:title/>
            <svg:desc/>
          </draw:frame>
          <draw:page-thumbnail draw:page-number="5" svg:x="0.75in" svg:y="1.25in" svg:width="6in" svg:height="3.375in" presentation:class="page" draw:id="id77" presentation:style-name="a440" draw:name="Google Shape;98;g35347f1945d_0_36:notes">
            <svg:title/>
            <svg:desc/>
          </draw:page-thumbnail>
        </presentation:notes>
      </draw:page>
      <draw:page draw:name="Slide6" draw:style-name="a442" draw:master-page-name="Master1-Layout12-obj-OBJECT" presentation:presentation-page-layout-name="Master1-PPL12" draw:id="Slide-261">
        <draw:frame draw:id="id78" draw:style-name="a448" draw:name="Google Shape;108;p19" svg:x="0.29557in" svg:y="1.39453in" svg:width="9.40879in" svg:height="4.00262in">
          <draw:text-box>
            <text:p text:style-name="a447" text:class-names="" text:cond-style-name=""><text:span text:style-name="a443" text:class-names="">請以</text:span><text:span text:style-name="a444" text:class-names="">14pt</text:span><text:span text:style-name="a445" text:class-names="">字級以上填寫</text:span><text:span text:style-name="a446" text:class-names=""/></text:p>
          </draw:text-box>
          <svg:title/>
          <svg:desc/>
        </draw:frame>
        <draw:frame draw:id="id79" draw:style-name="a455" draw:name="Google Shape;109;p19" svg:x="3.65755in" svg:y="0.23698in" svg:width="5.74377in" svg:height="1.18668in">
          <draw:text-box>
            <text:p text:style-name="a451" text:class-names="" text:cond-style-name=""><text:span text:style-name="a449" text:class-names="">本基地計畫執行經費，限用於社區經營相關項目，如青創團隊共用資材與活動保險、青創計畫之社區經營之材料（如大廳公佈欄）、社區型共同活動經費等。不得為提案人或其經營公司行號之收入。請說明自己所提計畫之經費安排，或是社區經費運用之規劃。</text:span><text:span text:style-name="a450" text:class-names=""/></text:p>
            <text:p text:style-name="a454" text:class-names="" text:cond-style-name=""><text:span text:style-name="a452" text:class-names="">（提案人不得請領自己的講師費或執行費用）另若辦理社區課程，參與居民可酌收材料費。</text:span><text:span text:style-name="a453" text:class-names=""/></text:p>
          </draw:text-box>
          <svg:title/>
          <svg:desc/>
        </draw:frame>
        <draw:frame draw:id="id80" draw:style-name="a459" draw:name="Google Shape;110;p19" svg:x="0.29557in" svg:y="0.42578in" svg:width="3.19948in" svg:height="0.53018in">
          <draw:text-box>
            <text:p text:style-name="a458" text:class-names="" text:cond-style-name=""><text:span text:style-name="a456" text:class-names="">社區經費運用規劃</text:span><text:span text:style-name="a457" text:class-names=""/></text:p>
          </draw:text-box>
          <svg:title/>
          <svg:desc/>
        </draw:frame>
        <presentation:notes draw:style-name="a462">
          <draw:frame draw:id="id81" presentation:style-name="a460" draw:name="Google Shape;105;g35347f1945d_0_43:notes" svg:x="0.75in" svg:y="4.8125in" svg:width="6in" svg:height="3.93766in" presentation:class="notes" presentation:placeholder="true">
            <draw:text-box/>
            <svg:title/>
            <svg:desc/>
          </draw:frame>
          <draw:page-thumbnail draw:page-number="6" svg:x="0.75in" svg:y="1.25in" svg:width="6in" svg:height="3.375in" presentation:class="page" draw:id="id82" presentation:style-name="a461" draw:name="Google Shape;106;g35347f1945d_0_43:notes">
            <svg:title/>
            <svg:desc/>
          </draw:page-thumbnail>
        </presentation:notes>
      </draw:page>
      <draw:page draw:name="Slide7" draw:style-name="a463" draw:master-page-name="Master1-Layout12-obj-OBJECT" presentation:presentation-page-layout-name="Master1-PPL12" draw:id="Slide-262">
        <draw:frame draw:id="id83" draw:style-name="a466" draw:name="Google Shape;115;p20" svg:x="0.36849in" svg:y="0.59896in" svg:width="9.40518in" svg:height="0.19948in">
          <draw:text-box>
            <text:p text:style-name="a465" text:class-names="" text:cond-style-name=""><text:span text:style-name="a464" text:class-names=""/></text:p>
          </draw:text-box>
          <svg:title/>
          <svg:desc/>
        </draw:frame>
        <draw:frame draw:id="id84" draw:style-name="a470" draw:name="Google Shape;116;p20" svg:x="0.29557in" svg:y="0.29557in" svg:width="9.57054in" svg:height="0.53018in">
          <draw:text-box>
            <text:p text:style-name="a469" text:class-names="" text:cond-style-name=""><text:span text:style-name="a467" text:class-names="">青創共同事務的想法、願景、自己在團隊中能擔任的角色</text:span><text:span text:style-name="a468" text:class-names=""/></text:p>
          </draw:text-box>
          <svg:title/>
          <svg:desc/>
        </draw:frame>
        <draw:frame draw:id="id85" draw:style-name="a476" draw:name="Google Shape;117;p20" svg:x="0.29557in" svg:y="2.0026in" svg:width="9.40879in" svg:height="3.51575in">
          <draw:text-box>
            <text:p text:style-name="a475" text:class-names="" text:cond-style-name=""><text:span text:style-name="a471" text:class-names="">請以</text:span><text:span text:style-name="a472" text:class-names="">14pt</text:span><text:span text:style-name="a473" text:class-names="">字級以上填寫</text:span><text:span text:style-name="a474" text:class-names=""/></text:p>
          </draw:text-box>
          <svg:title/>
          <svg:desc/>
        </draw:frame>
        <draw:frame draw:id="id86" draw:style-name="a487" draw:name="Google Shape;118;p20" svg:x="0.29557in" svg:y="0.85677in" svg:width="9.44783in" svg:height="1.18668in">
          <draw:text-box>
            <text:p text:style-name="a479" text:class-names="" text:cond-style-name=""><text:span text:style-name="a477" text:class-names="">各提案進入社宅後，對所有的居民而言，都同屬於青創團隊，不太容易再分辨出各團隊內所有提案或各人負責項目，因此青創團隊意識與組織的建立是必要的。</text:span><text:span text:style-name="a478" text:class-names=""/></text:p>
            <text:p text:style-name="a486" text:class-names="" text:cond-style-name=""><text:span text:style-name="a480" text:class-names="">團隊成員需分擔青創團隊共同事務，目前的分組為平台、公關、場地、資材、公基金等組，分組方式會依實際情形調整，任務包含特定活動中可作為代表介紹青創團隊、與里長或周邊社群的接洽與合作討論、青創平台經營整合、與物管人員協調溝通、團隊內的共同資材管理、社區經費的採購核銷等。請構思你對於組織的建立與運作方式的想法，以及預設自己能擔任的角色</text:span><text:span text:style-name="a481" text:class-names="">(</text:span><text:span text:style-name="a482" text:class-names="">必填</text:span><text:span text:style-name="a483" text:class-names="">)</text:span><text:span text:style-name="a484" text:class-names="">。附註：青創事務內容，屆時依提案人可負擔的情形，可做對應的調整。</text:span><text:span text:style-name="a485" text:class-names=""/></text:p>
          </draw:text-box>
          <svg:title/>
          <svg:desc/>
        </draw:frame>
        <presentation:notes draw:style-name="a490">
          <draw:frame draw:id="id87" presentation:style-name="a488" draw:name="Google Shape;112;g35347f1945d_0_49:notes" svg:x="0.75in" svg:y="4.8125in" svg:width="6in" svg:height="3.93766in" presentation:class="notes" presentation:placeholder="true">
            <draw:text-box/>
            <svg:title/>
            <svg:desc/>
          </draw:frame>
          <draw:page-thumbnail draw:page-number="7" svg:x="0.75in" svg:y="1.25in" svg:width="6in" svg:height="3.375in" presentation:class="page" draw:id="id88" presentation:style-name="a489" draw:name="Google Shape;113;g35347f1945d_0_49:notes">
            <svg:title/>
            <svg:desc/>
          </draw:page-thumbnail>
        </presentation:notes>
      </draw:page>
      <draw:page draw:name="Slide8" draw:style-name="a491" draw:master-page-name="Master1-Layout12-obj-OBJECT" presentation:presentation-page-layout-name="Master1-PPL12" draw:id="Slide-263">
        <draw:frame draw:id="id89" draw:style-name="a494" draw:name="Google Shape;123;p21" svg:x="0.36849in" svg:y="0.59896in" svg:width="9.01837in" svg:height="0.19948in">
          <draw:text-box>
            <text:p text:style-name="a493" text:class-names="" text:cond-style-name=""><text:span text:style-name="a492" text:class-names=""/></text:p>
          </draw:text-box>
          <svg:title/>
          <svg:desc/>
        </draw:frame>
        <draw:frame draw:id="id90" draw:style-name="a498" draw:name="Google Shape;124;p21" svg:x="0.29557in" svg:y="0.29557in" svg:width="9.2149in" svg:height="0.53018in">
          <draw:text-box>
            <text:p text:style-name="a497" text:class-names="" text:cond-style-name=""><text:span text:style-name="a495" text:class-names="">對於藉由入住初期合作任務和其他住戶相互認識的想法</text:span><text:span text:style-name="a496" text:class-names=""/></text:p>
          </draw:text-box>
          <svg:title/>
          <svg:desc/>
        </draw:frame>
        <draw:frame draw:id="id91" draw:style-name="a504" draw:name="Google Shape;125;p21" svg:x="0.29557in" svg:y="1.64844in" svg:width="9.40879in" svg:height="3.86975in">
          <draw:text-box>
            <text:p text:style-name="a503" text:class-names="" text:cond-style-name=""><text:span text:style-name="a499" text:class-names="">請以</text:span><text:span text:style-name="a500" text:class-names="">14pt</text:span><text:span text:style-name="a501" text:class-names="">字級以上填寫</text:span><text:span text:style-name="a502" text:class-names=""/></text:p>
          </draw:text-box>
          <svg:title/>
          <svg:desc/>
        </draw:frame>
        <draw:frame draw:id="id92" draw:style-name="a511" draw:name="Google Shape;126;p21" svg:x="0.29557in" svg:y="0.85677in" svg:width="9.44783in" svg:height="0.81627in">
          <draw:text-box>
            <text:p text:style-name="a507" text:class-names="" text:cond-style-name=""><text:span text:style-name="a505" text:class-names="">青創計畫的核心理念之一就是要透過青創團隊在社宅內外的活動，打造更良善的鄰里關係，因此，在入住初期青創團隊首先會先執行以「認識鄰居」為主要目標的跨團隊合作任務。</text:span><text:span text:style-name="a506" text:class-names=""/></text:p>
            <text:p text:style-name="a510" text:class-names="" text:cond-style-name=""><text:span text:style-name="a508" text:class-names="">合作任務可以有哪些主題和執行方向，可以讓不同青創團隊相互合作，執行合作任務，讓入住初期的社宅居民之間就能夠相互認識、互動呢？</text:span><text:span text:style-name="a509" text:class-names=""/></text:p>
          </draw:text-box>
          <svg:title/>
          <svg:desc/>
        </draw:frame>
        <presentation:notes draw:style-name="a514">
          <draw:frame draw:id="id93" presentation:style-name="a512" draw:name="Google Shape;120;g35347f1945d_0_56:notes" svg:x="0.75in" svg:y="4.8125in" svg:width="6in" svg:height="3.93766in" presentation:class="notes" presentation:placeholder="true">
            <draw:text-box/>
            <svg:title/>
            <svg:desc/>
          </draw:frame>
          <draw:page-thumbnail draw:page-number="8" svg:x="0.75in" svg:y="1.25in" svg:width="6in" svg:height="3.375in" presentation:class="page" draw:id="id94" presentation:style-name="a513" draw:name="Google Shape;121;g35347f1945d_0_56:notes">
            <svg:title/>
            <svg:desc/>
          </draw:page-thumbnail>
        </presentation:notes>
      </draw:page>
      <draw:page draw:name="Slide9" draw:style-name="a515" draw:master-page-name="Master1-Layout12-obj-OBJECT" presentation:presentation-page-layout-name="Master1-PPL12" draw:id="Slide-264">
        <draw:frame draw:id="id95" draw:style-name="a521" draw:name="Google Shape;131;p22" svg:x="0.29557in" svg:y="1.64844in" svg:width="9.40879in" svg:height="3.86975in">
          <draw:text-box>
            <text:p text:style-name="a520" text:class-names="" text:cond-style-name=""><text:span text:style-name="a516" text:class-names="">請以</text:span><text:span text:style-name="a517" text:class-names="">14pt</text:span><text:span text:style-name="a518" text:class-names="">字級以上填寫</text:span><text:span text:style-name="a519" text:class-names=""/></text:p>
          </draw:text-box>
          <svg:title/>
          <svg:desc/>
        </draw:frame>
        <draw:frame draw:id="id96" draw:style-name="a532" draw:name="Google Shape;132;p22" svg:x="0.29557in" svg:y="0.85677in" svg:width="9.44783in" svg:height="0.44619in">
          <draw:text-box>
            <text:p text:style-name="a525" text:class-names="" text:cond-style-name=""><text:span text:style-name="a522" text:class-names="">1+1&gt;2</text:span><text:span text:style-name="a523" text:class-names="">：青創團隊進入社宅之後，經由各提案計畫者互相認識交流，透過輔導團隊協助進行整合進而開啟合作的可能；</text:span><text:span text:style-name="a524" text:class-names=""/></text:p>
            <text:p text:style-name="a531" text:class-names="" text:cond-style-name=""><text:span text:style-name="a526" text:class-names="">請試想可能有哪些類型的計畫合作對象</text:span><text:span text:style-name="a527" text:class-names="">?<text:s text:c="1"/></text:span><text:span text:style-name="a528" text:class-names="">預計能夠如何展開合作執行社區行動</text:span><text:span text:style-name="a529" text:class-names="">?</text:span><text:span text:style-name="a530" text:class-names=""/></text:p>
          </draw:text-box>
          <svg:title/>
          <svg:desc/>
        </draw:frame>
        <draw:frame draw:id="id97" draw:style-name="a536" draw:name="Google Shape;133;p22" svg:x="0.29557in" svg:y="0.29557in" svg:width="7.73589in" svg:height="0.53018in">
          <draw:text-box>
            <text:p text:style-name="a535" text:class-names="" text:cond-style-name=""><text:span text:style-name="a533" text:class-names="">提案與其他青創夥伴彼此合作的可能性與方式</text:span><text:span text:style-name="a534" text:class-names=""/></text:p>
          </draw:text-box>
          <svg:title/>
          <svg:desc/>
        </draw:frame>
        <presentation:notes draw:style-name="a539">
          <draw:frame draw:id="id98" presentation:style-name="a537" draw:name="Google Shape;128;g35347f1945d_0_63:notes" svg:x="0.75in" svg:y="4.8125in" svg:width="6in" svg:height="3.93766in" presentation:class="notes" presentation:placeholder="true">
            <draw:text-box/>
            <svg:title/>
            <svg:desc/>
          </draw:frame>
          <draw:page-thumbnail draw:page-number="9" svg:x="0.75in" svg:y="1.25in" svg:width="6in" svg:height="3.375in" presentation:class="page" draw:id="id99" presentation:style-name="a538" draw:name="Google Shape;129;g35347f1945d_0_63:notes">
            <svg:title/>
            <svg:desc/>
          </draw:page-thumbnail>
        </presentation:notes>
      </draw:page>
      <draw:page draw:name="Slide10" draw:style-name="a540" draw:master-page-name="Master1-Layout12-obj-OBJECT" presentation:presentation-page-layout-name="Master1-PPL12" draw:id="Slide-265">
        <draw:frame draw:id="id100" draw:style-name="a547" draw:name="Google Shape;138;p23" svg:x="0.29557in" svg:y="0.85677in" svg:width="9.44783in" svg:height="0.26083in">
          <draw:text-box>
            <text:p text:style-name="a546" text:class-names="" text:cond-style-name=""><text:span text:style-name="a541" text:class-names="">未來社宅內的社福單位或外部周邊相關單位，是否在計畫中的潛在合作對象</text:span><text:span text:style-name="a542" text:class-names="">?<text:s text:c="1"/></text:span><text:span text:style-name="a543" text:class-names="">預計有什麼合作模式嗎</text:span><text:span text:style-name="a544" text:class-names="">?</text:span><text:span text:style-name="a545" text:class-names=""/></text:p>
          </draw:text-box>
          <svg:title/>
          <svg:desc/>
        </draw:frame>
        <draw:frame draw:id="id101" draw:style-name="a553" draw:name="Google Shape;139;p23" svg:x="0.29557in" svg:y="1.52213in" svg:width="9.40879in" svg:height="3.86877in">
          <draw:text-box>
            <text:p text:style-name="a552" text:class-names="" text:cond-style-name=""><text:span text:style-name="a548" text:class-names="">請以</text:span><text:span text:style-name="a549" text:class-names="">14pt</text:span><text:span text:style-name="a550" text:class-names="">字級以上填寫</text:span><text:span text:style-name="a551" text:class-names=""/></text:p>
          </draw:text-box>
          <svg:title/>
          <svg:desc/>
        </draw:frame>
        <draw:frame draw:id="id102" draw:style-name="a556" draw:name="Google Shape;140;p23" svg:x="0.36849in" svg:y="0.59896in" svg:width="6.76837in" svg:height="0.19948in">
          <draw:text-box>
            <text:p text:style-name="a555" text:class-names="" text:cond-style-name=""><text:span text:style-name="a554" text:class-names=""/></text:p>
          </draw:text-box>
          <svg:title/>
          <svg:desc/>
        </draw:frame>
        <draw:frame draw:id="id103" draw:style-name="a560" draw:name="Google Shape;141;p23" svg:x="0.29557in" svg:y="0.29557in" svg:width="8.90223in" svg:height="0.53018in">
          <draw:text-box>
            <text:p text:style-name="a559" text:class-names="" text:cond-style-name=""><text:span text:style-name="a557" text:class-names="">提案與其他單位或周邊社群彼此合作的可能性與方式</text:span><text:span text:style-name="a558" text:class-names=""/></text:p>
          </draw:text-box>
          <svg:title/>
          <svg:desc/>
        </draw:frame>
        <presentation:notes draw:style-name="a563">
          <draw:frame draw:id="id104" presentation:style-name="a561" draw:name="Google Shape;135;g35347f1945d_0_69:notes" svg:x="0.75in" svg:y="4.8125in" svg:width="6in" svg:height="3.93766in" presentation:class="notes" presentation:placeholder="true">
            <draw:text-box/>
            <svg:title/>
            <svg:desc/>
          </draw:frame>
          <draw:page-thumbnail draw:page-number="10" svg:x="0.75in" svg:y="1.25in" svg:width="6in" svg:height="3.375in" presentation:class="page" draw:id="id105" presentation:style-name="a562" draw:name="Google Shape;136;g35347f1945d_0_69:notes">
            <svg:title/>
            <svg:desc/>
          </draw:page-thumbnail>
        </presentation:notes>
      </draw:page>
      <draw:page draw:name="Slide11" draw:style-name="a564" draw:master-page-name="Master1-Layout12-obj-OBJECT" presentation:presentation-page-layout-name="Master1-PPL12" draw:id="Slide-266">
        <draw:frame draw:id="id106" draw:style-name="a568" draw:name="Google Shape;146;p24" svg:x="0.29557in" svg:y="0.29557in" svg:width="5.06266in" svg:height="0.53018in">
          <draw:text-box>
            <text:p text:style-name="a567" text:class-names="" text:cond-style-name=""><text:span text:style-name="a565" text:class-names="">如何看待溝通成本與合作關係</text:span><text:span text:style-name="a566" text:class-names=""/></text:p>
          </draw:text-box>
          <svg:title/>
          <svg:desc/>
        </draw:frame>
        <draw:frame draw:id="id107" draw:style-name="a574" draw:name="Google Shape;147;p24" svg:x="0.29557in" svg:y="1.69531in" svg:width="9.40879in" svg:height="3.68373in">
          <draw:text-box>
            <text:p text:style-name="a573" text:class-names="" text:cond-style-name=""><text:span text:style-name="a569" text:class-names="">請以</text:span><text:span text:style-name="a570" text:class-names="">14pt</text:span><text:span text:style-name="a571" text:class-names="">字級以上填寫</text:span><text:span text:style-name="a572" text:class-names=""/></text:p>
          </draw:text-box>
          <svg:title/>
          <svg:desc/>
        </draw:frame>
        <draw:frame draw:id="id108" draw:style-name="a581" draw:name="Google Shape;148;p24" svg:x="0.29557in" svg:y="0.85677in" svg:width="9.44783in" svg:height="0.63123in">
          <draw:text-box>
            <text:p text:style-name="a577" text:class-names="" text:cond-style-name=""><text:span text:style-name="a575" text:class-names="">青創計畫包含執行提案及分擔青創團隊事務，面對不同的議題與事件也會衍生與市府單位、物業管理中心、青創團隊、輔導團隊、入住住戶及外部社群等，各方接洽與討論，試問您怎麼看待溝通所花費之無形的成本？</text:span><text:span text:style-name="a576" text:class-names=""/></text:p>
            <text:p text:style-name="a580" text:class-names="" text:cond-style-name=""><text:span text:style-name="a578" text:class-names="">在青創團隊間對於合作以及共同事務的分配，發生分工不均或是感到合作方態度敷衍之情形，您的應對方式為何？</text:span><text:span text:style-name="a579" text:class-names=""/></text:p>
          </draw:text-box>
          <svg:title/>
          <svg:desc/>
        </draw:frame>
        <presentation:notes draw:style-name="a584">
          <draw:frame draw:id="id109" presentation:style-name="a582" draw:name="Google Shape;143;g35347f1945d_0_76:notes" svg:x="0.75in" svg:y="4.8125in" svg:width="6in" svg:height="3.93766in" presentation:class="notes" presentation:placeholder="true">
            <draw:text-box/>
            <svg:title/>
            <svg:desc/>
          </draw:frame>
          <draw:page-thumbnail draw:page-number="11" svg:x="0.75in" svg:y="1.25in" svg:width="6in" svg:height="3.375in" presentation:class="page" draw:id="id110" presentation:style-name="a583" draw:name="Google Shape;144;g35347f1945d_0_76:notes">
            <svg:title/>
            <svg:desc/>
          </draw:page-thumbnail>
        </presentation:notes>
      </draw:page>
      <draw:page draw:name="Slide12" draw:style-name="a585" draw:master-page-name="Master1-Layout12-obj-OBJECT" presentation:presentation-page-layout-name="Master1-PPL12" draw:id="Slide-267">
        <draw:frame draw:id="id111" draw:style-name="a589" draw:name="Google Shape;153;p25" svg:x="0.29557in" svg:y="0.29557in" svg:width="6.56266in" svg:height="0.53018in">
          <draw:text-box>
            <text:p text:style-name="a588" text:class-names="" text:cond-style-name=""><text:span text:style-name="a586" text:class-names="">申請人簡介：長才與特質、經歷與實績</text:span><text:span text:style-name="a587" text:class-names=""/></text:p>
          </draw:text-box>
          <svg:title/>
          <svg:desc/>
        </draw:frame>
        <draw:frame draw:id="id112" draw:style-name="a595" draw:name="Google Shape;154;p25" svg:x="0.29557in" svg:y="1.3763in" svg:width="9.40879in" svg:height="4.00262in">
          <draw:text-box>
            <text:p text:style-name="a594" text:class-names="" text:cond-style-name=""><text:span text:style-name="a590" text:class-names="">請以</text:span><text:span text:style-name="a591" text:class-names="">14pt</text:span><text:span text:style-name="a592" text:class-names="">字級以上填寫</text:span><text:span text:style-name="a593" text:class-names=""/></text:p>
          </draw:text-box>
          <svg:title/>
          <svg:desc/>
        </draw:frame>
        <presentation:notes draw:style-name="a598">
          <draw:frame draw:id="id113" presentation:style-name="a596" draw:name="Google Shape;150;g35347f1945d_0_82:notes" svg:x="0.75in" svg:y="4.8125in" svg:width="6in" svg:height="3.93766in" presentation:class="notes" presentation:placeholder="true">
            <draw:text-box/>
            <svg:title/>
            <svg:desc/>
          </draw:frame>
          <draw:page-thumbnail draw:page-number="12" svg:x="0.75in" svg:y="1.25in" svg:width="6in" svg:height="3.375in" presentation:class="page" draw:id="id114" presentation:style-name="a597" draw:name="Google Shape;151;g35347f1945d_0_82:notes">
            <svg:title/>
            <svg:desc/>
          </draw:page-thumbnail>
        </presentation:notes>
      </draw:page>
      <draw:page draw:name="Slide13" draw:style-name="a599" draw:master-page-name="Master1-Layout12-obj-OBJECT" presentation:presentation-page-layout-name="Master1-PPL12" draw:id="Slide-268">
        <draw:frame draw:id="id115" draw:style-name="a603" draw:name="Google Shape;160;p26" svg:x="0.29557in" svg:y="0.29557in" svg:width="5.44259in" svg:height="0.53018in">
          <draw:text-box>
            <text:p text:style-name="a602" text:class-names="" text:cond-style-name=""><text:span text:style-name="a600" text:class-names="">是否有自帶資源、其他補充說明</text:span><text:span text:style-name="a601" text:class-names=""/></text:p>
          </draw:text-box>
          <svg:title/>
          <svg:desc/>
        </draw:frame>
        <draw:frame draw:id="id116" draw:style-name="a609" draw:name="Google Shape;161;p26" svg:x="0.29557in" svg:y="1.3763in" svg:width="9.40879in" svg:height="4.00262in">
          <draw:text-box>
            <text:p text:style-name="a608" text:class-names="" text:cond-style-name=""><text:span text:style-name="a604" text:class-names="">請以</text:span><text:span text:style-name="a605" text:class-names="">14pt</text:span><text:span text:style-name="a606" text:class-names="">字級以上填寫</text:span><text:span text:style-name="a607" text:class-names=""/></text:p>
          </draw:text-box>
          <svg:title/>
          <svg:desc/>
        </draw:frame>
        <draw:frame draw:id="id117" draw:style-name="a613" draw:name="Google Shape;162;p26" svg:x="0.29557in" svg:y="0.85677in" svg:width="9.24869in" svg:height="0.26083in">
          <draw:text-box>
            <text:p text:style-name="a612" text:class-names="" text:cond-style-name=""><text:span text:style-name="a610" text:class-names="">社區營造相關經驗，可提出證書、參與工作坊、講座等經歷實績。</text:span><text:span text:style-name="a611" text:class-names=""/></text:p>
          </draw:text-box>
          <svg:title/>
          <svg:desc/>
        </draw:frame>
        <presentation:notes draw:style-name="a680">
          <draw:page-thumbnail draw:page-number="13" svg:x="0.75in" svg:y="1.25in" svg:width="6in" svg:height="3.375in" presentation:class="page" draw:id="id118" presentation:style-name="a614" draw:name="Google Shape;156;g35347f1945d_0_87:notes">
            <svg:title/>
            <svg:desc/>
          </draw:page-thumbnail>
          <draw:frame draw:id="id119" presentation:style-name="a675" draw:name="Google Shape;157;g35347f1945d_0_87:notes" svg:x="0.75in" svg:y="4.8125in" svg:width="6in" svg:height="3.93766in" presentation:class="notes" presentation:placeholder="false">
            <draw:text-box>
              <text:p text:style-name="a616" text:class-names="" text:cond-style-name=""><text:span text:style-name="a615" text:class-names="">注意事項：</text:span></text:p>
              <text:p text:style-name="a618" text:class-names="" text:cond-style-name=""><text:span text:style-name="a617" text:class-names="">頁面樣式、背景可自行設計。</text:span></text:p>
              <text:p text:style-name="a630" text:class-names="" text:cond-style-name=""><text:span text:style-name="a619" text:class-names="">標題文字務必保留、引導文字</text:span><text:span text:style-name="a620" text:class-names="">(</text:span><text:span text:style-name="a621" text:class-names="">紅色文字</text:span><text:span text:style-name="a622" text:class-names="">)</text:span><text:span text:style-name="a623" text:class-names="">擇一填寫、</text:span><text:span text:style-name="a624" text:class-names="">(</text:span><text:span text:style-name="a625" text:class-names="">括號內文字</text:span><text:span text:style-name="a626" text:class-names="">)</text:span><text:span text:style-name="a627" text:class-names="">可刪除，內文請使用</text:span><text:span text:style-name="a628" text:class-names="">14pt</text:span><text:span text:style-name="a629" text:class-names="">以上字級。</text:span></text:p>
              <text:p text:style-name="a636" text:class-names="" text:cond-style-name=""><text:span text:style-name="a631" text:class-names="">頁面寫不夠可以自行新增，總頁數不超過</text:span><text:span text:style-name="a632" text:class-names="">30</text:span><text:span text:style-name="a633" text:class-names="">頁，檔案大小</text:span><text:span text:style-name="a634" text:class-names="">50MB</text:span><text:span text:style-name="a635" text:class-names="">以下。</text:span></text:p>
              <text:p text:style-name="a642" text:class-names="" text:cond-style-name=""><text:span text:style-name="a637" text:class-names="">完成後，請轉存</text:span><text:span text:style-name="a638" text:class-names="">PDF</text:span><text:span text:style-name="a639" text:class-names="">檔上傳，</text:span><text:span text:style-name="a640" text:class-names="">PPT</text:span><text:span text:style-name="a641" text:class-names="">原檔請自行留存。</text:span></text:p>
              <text:p text:style-name="a648" text:class-names="" text:cond-style-name=""><text:span text:style-name="a643" text:class-names="">檔案命名方式：計畫名稱</text:span><text:span text:style-name="a644" text:class-names="">-X</text:span><text:span text:style-name="a645" text:class-names="">人</text:span><text:span text:style-name="a646" text:class-names="">Y</text:span><text:span text:style-name="a647" text:class-names="">戶</text:span></text:p>
              <text:list text:style-name="a659">
                <text:list-item>
                  <text:list text:style-name="a659">
                    <text:list-item>
                      <text:p text:style-name="a658" text:class-names="" text:cond-style-name=""><text:span text:style-name="a649" text:class-names="">舉例：預執行計畫將由</text:span><text:span text:style-name="a650" text:class-names="">2</text:span><text:span text:style-name="a651" text:class-names="">人組隊申請</text:span><text:span text:style-name="a652" text:class-names="">1</text:span><text:span text:style-name="a653" text:class-names="">戶，則檔名為「艋舺兒少學習扶助計畫</text:span><text:span text:style-name="a654" text:class-names="">–2</text:span><text:span text:style-name="a655" text:class-names="">人</text:span><text:span text:style-name="a656" text:class-names="">1</text:span><text:span text:style-name="a657" text:class-names="">戶」</text:span></text:p>
                    </text:list-item>
                  </text:list>
                </text:list-item>
              </text:list>
              <text:p text:style-name="a669" text:class-names="" text:cond-style-name=""><text:span text:style-name="a660" text:class-names="">如有影音檔，請提供網路連結供直接點閱觀看</text:span><text:span text:style-name="a661" text:class-names="">(</text:span><text:span text:style-name="a662" text:class-names="">滑鼠或手指可點開，勿用</text:span><text:span text:style-name="a663" text:class-names="">Qrcode</text:span><text:span text:style-name="a664" text:class-names="">、不需下載</text:span><text:span text:style-name="a665" text:class-names="">)</text:span><text:span text:style-name="a666" text:class-names="">，提案人上傳</text:span><text:span text:style-name="a667" text:class-names="">PDF</text:span><text:span text:style-name="a668" text:class-names="">檔前自行確認能否順利觀看。</text:span></text:p>
              <text:list text:style-name="a674">
                <text:list-item>
                  <text:list text:style-name="a674">
                    <text:list-item>
                      <text:p text:style-name="a673" text:class-names="" text:cond-style-name=""><text:span text:style-name="a670" text:class-names="">(</text:span><text:span text:style-name="a671" text:class-names="">備註：評選委員使用之作業系統、瀏覽器為個人設備，規格不一，請自行考量通用格式</text:span><text:span text:style-name="a672" text:class-names="">)</text:span></text:p>
                    </text:list-item>
                  </text:list>
                </text:list-item>
              </text:list>
            </draw:text-box>
            <svg:title/>
            <svg:desc/>
          </draw:frame>
          <draw:frame draw:id="id120" draw:style-name="a679" draw:name="Google Shape;158;g35347f1945d_0_87:notes" svg:x="4.24826in" svg:y="9.49826in" svg:width="3.25in" svg:height="0.50164in">
            <draw:text-box>
              <text:p text:style-name="a678" text:class-names="" text:cond-style-name=""><text:span text:style-name="a676" text:class-names=""><text:page-number style:num-format="1" text:fixed="false"/></text:span><text:span text:style-name="a67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OBJECT">
      <presentation:placeholder presentation:object="title" svg:x="0.6875in" svg:y="0.29948in" svg:width="8.625in" svg:height="1.08727in"/>
      <presentation:placeholder presentation:object="object" svg:x="0.6875in" svg:y="1.4974in" svg:width="8.625in" svg:height="3.5689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43">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0">
      <style:graphic-properties draw:fill="none" draw:stroke="solid" svg:stroke-width="0.01042in" svg:stroke-color="#000000" svg:stroke-opacity="100%" draw:stroke-linejoin="round"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9">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vg:stroke-linecap="butt"/>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4">
      <style:graphic-properties draw:fill="none" draw:stroke="solid" svg:stroke-width="0.01042in" svg:stroke-color="#000000" svg:stroke-opacity="100%" draw:stroke-linejoin="round"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draw:fill="none" draw:stroke="solid" svg:stroke-width="0.01042in" svg:stroke-color="#000000" svg:stroke-opacity="100%" draw:stroke-linejoin="round" svg:stroke-linecap="butt"/>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21">
      <style:graphic-properties draw:fill="none" draw:stroke="solid" svg:stroke-width="0.01042in" svg:stroke-color="#000000" svg:stroke-opacity="100%" draw:stroke-linejoin="round" svg:stroke-linecap="butt"/>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draw:fill="none" draw:stroke="solid" svg:stroke-width="0.01042in" svg:stroke-color="#000000" svg:stroke-opacity="100%" draw:stroke-linejoin="round" svg:stroke-linecap="butt"/>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draw:fill="none" draw:stroke="solid" svg:stroke-width="0.01042in" svg:stroke-color="#000000" svg:stroke-opacity="100%" draw:stroke-linejoin="round" svg:stroke-linecap="butt"/>
    </style:style>
    <style:style style:family="presentation" style:name="a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1">
      <style:graphic-properties draw:fill="none" draw:stroke="solid" svg:stroke-width="0.01042in" svg:stroke-color="#000000"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draw:fill="none" draw:stroke="solid" svg:stroke-width="0.01042in" svg:stroke-color="#000000" svg:stroke-opacity="100%" draw:stroke-linejoin="round" svg:stroke-linecap="butt"/>
    </style:style>
    <style:style style:family="presentation" style:name="a198">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1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0">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35417in" text:min-label-width="0.39583in"/>
        <style:text-properties fo:color="#000000" fo:font-family="Arial" fo:font-size="0.29167in"/>
      </text:list-level-style-bullet>
      <text:list-level-style-bullet text:level="3" text:bullet-char="•">
        <style:list-level-properties text:space-before="0.85417in" text:min-label-width="0.39583in"/>
        <style:text-properties fo:color="#000000" fo:font-family="Arial" fo:font-size="0.29167in"/>
      </text:list-level-style-bullet>
      <text:list-level-style-bullet text:level="4" text:bullet-char="•">
        <style:list-level-properties text:space-before="1.35417in" text:min-label-width="0.39583in"/>
        <style:text-properties fo:color="#000000" fo:font-family="Arial" fo:font-size="0.29167in"/>
      </text:list-level-style-bullet>
      <text:list-level-style-bullet text:level="5" text:bullet-char="•">
        <style:list-level-properties text:space-before="1.85417in" text:min-label-width="0.39583in"/>
        <style:text-properties fo:color="#000000" fo:font-family="Arial" fo:font-size="0.29167in"/>
      </text:list-level-style-bullet>
      <text:list-level-style-bullet text:level="6" text:bullet-char="•">
        <style:list-level-properties text:space-before="2.35417in" text:min-label-width="0.39583in"/>
        <style:text-properties fo:color="#000000" fo:font-family="Arial" fo:font-size="0.29167in"/>
      </text:list-level-style-bullet>
      <text:list-level-style-bullet text:level="7" text:bullet-char="•">
        <style:list-level-properties text:space-before="2.85417in" text:min-label-width="0.39583in"/>
        <style:text-properties fo:color="#000000" fo:font-family="Arial" fo:font-size="0.29167in"/>
      </text:list-level-style-bullet>
      <text:list-level-style-bullet text:level="8" text:bullet-char="•">
        <style:list-level-properties text:space-before="3.35417in" text:min-label-width="0.39583in"/>
        <style:text-properties fo:color="#000000" fo:font-family="Arial" fo:font-size="0.29167in"/>
      </text:list-level-style-bullet>
      <text:list-level-style-bullet text:level="9" text:bullet-char="•">
        <style:list-level-properties text:space-before="3.85417in" text:min-label-width="0.39583in"/>
        <style:text-properties fo:color="#000000" fo:font-family="Arial" fo:font-size="0.29167in"/>
      </text:list-level-style-bullet>
    </text:list-style>
    <text:list-style style:name="a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8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66">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5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20"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draw:frame draw:id="id2" presentation:style-name="a23" draw:name="Google Shape;8;p1" svg:x="9.26559in" svg:y="5.09976in" svg:width="0.60007in" svg:height="0.43045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29">
        <draw:page-thumbnail svg:x="0.41699in" svg:y="0.75in" svg:width="6.66675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1-title-TITLE" style:page-layout-name="pageLayout1" draw:style-name="a30">
      <draw:frame draw:id="id5" presentation:style-name="a33" draw:name="Google Shape;10;p2" svg:x="0.34089in" svg:y="0.81428in" svg:width="9.31824in" svg:height="2.24475in" presentation:class="title" presentation:placeholder="false">
        <draw:text-box>
          <text:p text:style-name="a32" text:class-names="" text:cond-style-name=""><text:span text:style-name="a31" text:class-names=""/></text:p>
        </draw:text-box>
        <svg:title/>
        <svg:desc/>
      </draw:frame>
      <draw:frame draw:id="id6" presentation:style-name="a36" draw:name="Google Shape;11;p2" svg:x="0.34088in" svg:y="3.09944in" svg:width="9.31824in" svg:height="0.8668in" presentation:class="subtitle" presentation:placeholder="false">
        <draw:text-box>
          <text:p text:style-name="a35" text:class-names="" text:cond-style-name=""><text:span text:style-name="a34" text:class-names=""/></text:p>
        </draw:text-box>
        <svg:title/>
        <svg:desc/>
      </draw:frame>
      <draw:frame draw:id="id7" presentation:style-name="a39" draw:name="Google Shape;12;p2" svg:x="9.26559in" svg:y="5.09976in" svg:width="0.60007in" svg:height="0.43045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45">
        <draw:page-thumbnail svg:x="0.41699in" svg:y="0.75in" svg:width="6.66675in" svg:height="3.75in" presentation:class="page" draw:id="id3" presentation:style-name="a40" draw:name="Google Shape;3;n">
          <svg:title/>
          <svg:desc/>
        </draw:page-thumbnail>
        <draw:frame draw:id="id4" presentation:style-name="a44" draw:name="Google Shape;4;n" svg:x="0.75in" svg:y="4.75in" svg:width="6in" svg:height="4.5in" presentation:class="notes" presentation:placeholder="false">
          <draw:text-box>
            <text:list text:style-name="a43">
              <text:list-item>
                <text:p text:style-name="a42" text:class-names="" text:cond-style-name=""><text:span text:style-name="a41" text:class-names=""/></text:p>
              </text:list-item>
            </text:list>
          </draw:text-box>
          <svg:title/>
          <svg:desc/>
        </draw:frame>
      </presentation:notes>
    </style:master-page>
    <style:master-page style:name="Master1-Layout2-secHead-SECTION_HEADER" style:page-layout-name="pageLayout1" draw:style-name="a46">
      <draw:frame draw:id="id8" presentation:style-name="a49" draw:name="Google Shape;14;p3" svg:x="0.34088in" svg:y="2.3522in" svg:width="9.31824in" svg:height="0.9206in" presentation:class="title" presentation:placeholder="false">
        <draw:text-box>
          <text:p text:style-name="a48" text:class-names="" text:cond-style-name=""><text:span text:style-name="a47" text:class-names=""/></text:p>
        </draw:text-box>
        <svg:title/>
        <svg:desc/>
      </draw:frame>
      <draw:frame draw:id="id9" presentation:style-name="a52" draw:name="Google Shape;15;p3" svg:x="9.26559in" svg:y="5.09976in" svg:width="0.60007in" svg:height="0.43045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page-layout-name="pageLayout2" draw:style-name="a58">
        <draw:page-thumbnail svg:x="0.41699in" svg:y="0.75in" svg:width="6.66675in" svg:height="3.75in" presentation:class="page" draw:id="id3" presentation:style-name="a53" draw:name="Google Shape;3;n">
          <svg:title/>
          <svg:desc/>
        </draw:page-thumbnail>
        <draw:frame draw:id="id4" presentation:style-name="a57" draw:name="Google Shape;4;n" svg:x="0.75in" svg:y="4.75in" svg:width="6in" svg:height="4.5in" presentation:class="notes" presentation:placeholder="false">
          <draw:text-box>
            <text:list text:style-name="a56">
              <text:list-item>
                <text:p text:style-name="a55" text:class-names="" text:cond-style-name=""><text:span text:style-name="a54" text:class-names=""/></text:p>
              </text:list-item>
            </text:list>
          </draw:text-box>
          <svg:title/>
          <svg:desc/>
        </draw:frame>
      </presentation:notes>
    </style:master-page>
    <style:master-page style:name="Master1-Layout3-tx-TITLE_AND_BODY" style:page-layout-name="pageLayout1" draw:style-name="a59">
      <draw:frame draw:id="id10" presentation:style-name="a62" draw:name="Google Shape;17;p4" svg:x="0.34088in" svg:y="0.48669in" svg:width="9.31824in" svg:height="0.62631in" presentation:class="title" presentation:placeholder="false">
        <draw:text-box>
          <text:p text:style-name="a61" text:class-names="" text:cond-style-name=""><text:span text:style-name="a60" text:class-names=""/></text:p>
        </draw:text-box>
        <svg:title/>
        <svg:desc/>
      </draw:frame>
      <draw:frame draw:id="id11" presentation:style-name="a66" draw:name="Google Shape;18;p4" svg:x="0.34088in" svg:y="1.26036in" svg:width="9.31824in" svg:height="3.73622in" presentation:class="outline" presentation:placeholder="false">
        <draw:text-box>
          <text:list text:style-name="a65">
            <text:list-item>
              <text:p text:style-name="a64" text:class-names="" text:cond-style-name=""><text:span text:style-name="a63" text:class-names=""/></text:p>
            </text:list-item>
          </text:list>
        </draw:text-box>
        <svg:title/>
        <svg:desc/>
      </draw:frame>
      <draw:frame draw:id="id12" presentation:style-name="a69" draw:name="Google Shape;19;p4" svg:x="9.26559in" svg:y="5.09976in" svg:width="0.60007in" svg:height="0.43045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page-layout-name="pageLayout2" draw:style-name="a75">
        <draw:page-thumbnail svg:x="0.41699in" svg:y="0.75in" svg:width="6.66675in" svg:height="3.75in" presentation:class="page" draw:id="id3" presentation:style-name="a70" draw:name="Google Shape;3;n">
          <svg:title/>
          <svg:desc/>
        </draw:page-thumbnail>
        <draw:frame draw:id="id4" presentation:style-name="a74" draw:name="Google Shape;4;n" svg:x="0.75in" svg:y="4.75in" svg:width="6in" svg:height="4.5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4-twoColTx-TITLE_AND_TWO_COLUMNS" style:page-layout-name="pageLayout1" draw:style-name="a76">
      <draw:frame draw:id="id13" presentation:style-name="a79" draw:name="Google Shape;21;p5" svg:x="0.34088in" svg:y="0.48669in" svg:width="9.31824in" svg:height="0.62631in" presentation:class="title" presentation:placeholder="false">
        <draw:text-box>
          <text:p text:style-name="a78" text:class-names="" text:cond-style-name=""><text:span text:style-name="a77" text:class-names=""/></text:p>
        </draw:text-box>
        <svg:title/>
        <svg:desc/>
      </draw:frame>
      <draw:frame draw:id="id14" presentation:style-name="a83" draw:name="Google Shape;22;p5" svg:x="0.34088in" svg:y="1.26036in" svg:width="4.37434in" svg:height="3.73622in" presentation:class="outline" presentation:placeholder="false">
        <draw:text-box>
          <text:list text:style-name="a82">
            <text:list-item>
              <text:p text:style-name="a81" text:class-names="" text:cond-style-name=""><text:span text:style-name="a80" text:class-names=""/></text:p>
            </text:list-item>
          </text:list>
        </draw:text-box>
        <svg:title/>
        <svg:desc/>
      </draw:frame>
      <draw:frame draw:id="id15" presentation:style-name="a87" draw:name="Google Shape;23;p5" svg:x="5.28478in" svg:y="1.26036in" svg:width="4.37434in" svg:height="3.73622in" presentation:class="outline" presentation:placeholder="false">
        <draw:text-box>
          <text:list text:style-name="a86">
            <text:list-item>
              <text:p text:style-name="a85" text:class-names="" text:cond-style-name=""><text:span text:style-name="a84" text:class-names=""/></text:p>
            </text:list-item>
          </text:list>
        </draw:text-box>
        <svg:title/>
        <svg:desc/>
      </draw:frame>
      <draw:frame draw:id="id16" presentation:style-name="a90" draw:name="Google Shape;24;p5" svg:x="9.26559in" svg:y="5.09976in" svg:width="0.60007in" svg:height="0.43045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96">
        <draw:page-thumbnail svg:x="0.41699in" svg:y="0.75in" svg:width="6.66675in" svg:height="3.75in" presentation:class="page" draw:id="id3" presentation:style-name="a91" draw:name="Google Shape;3;n">
          <svg:title/>
          <svg:desc/>
        </draw:page-thumbnail>
        <draw:frame draw:id="id4" presentation:style-name="a95" draw:name="Google Shape;4;n" svg:x="0.75in" svg:y="4.75in" svg:width="6in" svg:height="4.5in" presentation:class="notes" presentation:placeholder="false">
          <draw:text-box>
            <text:list text:style-name="a94">
              <text:list-item>
                <text:p text:style-name="a93" text:class-names="" text:cond-style-name=""><text:span text:style-name="a92" text:class-names=""/></text:p>
              </text:list-item>
            </text:list>
          </draw:text-box>
          <svg:title/>
          <svg:desc/>
        </draw:frame>
      </presentation:notes>
    </style:master-page>
    <style:master-page style:name="Master1-Layout5-titleOnly-TITLE_ONLY" style:page-layout-name="pageLayout1" draw:style-name="a97">
      <draw:frame draw:id="id17" presentation:style-name="a100" draw:name="Google Shape;26;p6" svg:x="0.34088in" svg:y="0.48669in" svg:width="9.31824in" svg:height="0.62631in" presentation:class="title" presentation:placeholder="false">
        <draw:text-box>
          <text:p text:style-name="a99" text:class-names="" text:cond-style-name=""><text:span text:style-name="a98" text:class-names=""/></text:p>
        </draw:text-box>
        <svg:title/>
        <svg:desc/>
      </draw:frame>
      <draw:frame draw:id="id18" presentation:style-name="a103" draw:name="Google Shape;27;p6" svg:x="9.26559in" svg:y="5.09976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09">
        <draw:page-thumbnail svg:x="0.41699in" svg:y="0.75in" svg:width="6.66675in" svg:height="3.75in" presentation:class="page" draw:id="id3" presentation:style-name="a104" draw:name="Google Shape;3;n">
          <svg:title/>
          <svg:desc/>
        </draw:page-thumbnail>
        <draw:frame draw:id="id4"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6-cust-ONE_COLUMN_TEXT" style:page-layout-name="pageLayout1" draw:style-name="a110">
      <draw:frame draw:id="id19" presentation:style-name="a113" draw:name="Google Shape;29;p7" svg:x="0.34088in" svg:y="0.60761in" svg:width="3.07087in" svg:height="0.82644in" presentation:class="title" presentation:placeholder="false">
        <draw:text-box>
          <text:p text:style-name="a112" text:class-names="" text:cond-style-name=""><text:span text:style-name="a111" text:class-names=""/></text:p>
        </draw:text-box>
        <svg:title/>
        <svg:desc/>
      </draw:frame>
      <draw:frame draw:id="id20" presentation:style-name="a117" draw:name="Google Shape;30;p7" svg:x="0.34088in" svg:y="1.51969in" svg:width="3.07087in" svg:height="3.47703in" presentation:class="outline" presentation:placeholder="false">
        <draw:text-box>
          <text:list text:style-name="a116">
            <text:list-item>
              <text:p text:style-name="a115" text:class-names="" text:cond-style-name=""><text:span text:style-name="a114" text:class-names=""/></text:p>
            </text:list-item>
          </text:list>
        </draw:text-box>
        <svg:title/>
        <svg:desc/>
      </draw:frame>
      <draw:frame draw:id="id21" presentation:style-name="a120" draw:name="Google Shape;31;p7" svg:x="9.26559in" svg:y="5.09976in" svg:width="0.60007in" svg:height="0.43045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page-layout-name="pageLayout2" draw:style-name="a126">
        <draw:page-thumbnail svg:x="0.41699in" svg:y="0.75in" svg:width="6.66675in" svg:height="3.75in" presentation:class="page" draw:id="id3" presentation:style-name="a121" draw:name="Google Shape;3;n">
          <svg:title/>
          <svg:desc/>
        </draw:page-thumbnail>
        <draw:frame draw:id="id4" presentation:style-name="a125" draw:name="Google Shape;4;n" svg:x="0.75in" svg:y="4.75in" svg:width="6in" svg:height="4.5in" presentation:class="notes" presentation:placeholder="false">
          <draw:text-box>
            <text:list text:style-name="a124">
              <text:list-item>
                <text:p text:style-name="a123" text:class-names="" text:cond-style-name=""><text:span text:style-name="a122" text:class-names=""/></text:p>
              </text:list-item>
            </text:list>
          </draw:text-box>
          <svg:title/>
          <svg:desc/>
        </draw:frame>
      </presentation:notes>
    </style:master-page>
    <style:master-page style:name="Master1-Layout7-cust-MAIN_POINT" style:page-layout-name="pageLayout1" draw:style-name="a127">
      <draw:frame draw:id="id22" presentation:style-name="a130" draw:name="Google Shape;33;p8" svg:x="0.53614in" svg:y="0.49229in" svg:width="6.96391in" svg:height="4.47375in" presentation:class="title" presentation:placeholder="false">
        <draw:text-box>
          <text:p text:style-name="a129" text:class-names="" text:cond-style-name=""><text:span text:style-name="a128" text:class-names=""/></text:p>
        </draw:text-box>
        <svg:title/>
        <svg:desc/>
      </draw:frame>
      <draw:frame draw:id="id23" presentation:style-name="a133" draw:name="Google Shape;34;p8" svg:x="9.26559in" svg:y="5.09976in" svg:width="0.60007in" svg:height="0.4304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39">
        <draw:page-thumbnail svg:x="0.41699in" svg:y="0.75in" svg:width="6.66675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8-cust-SECTION_TITLE_AND_DESCRIPTION" style:page-layout-name="pageLayout1" draw:style-name="a140">
      <draw:custom-shape svg:x="5in" svg:y="-0.00014in" svg:width="5in" svg:height="5.625in" draw:id="id24" draw:style-name="a143" draw:name="Google Shape;36;p9">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25" presentation:style-name="a146" draw:name="Google Shape;37;p9" svg:x="0.29035in" svg:y="1.34862in" svg:width="4.42388in" svg:height="1.62106in" presentation:class="title" presentation:placeholder="false">
        <draw:text-box>
          <text:p text:style-name="a145" text:class-names="" text:cond-style-name=""><text:span text:style-name="a144" text:class-names=""/></text:p>
        </draw:text-box>
        <svg:title/>
        <svg:desc/>
      </draw:frame>
      <draw:frame draw:id="id26" presentation:style-name="a149" draw:name="Google Shape;38;p9" svg:x="0.29035in" svg:y="3.06548in" svg:width="4.42388in" svg:height="1.35072in" presentation:class="subtitle" presentation:placeholder="false">
        <draw:text-box>
          <text:p text:style-name="a148" text:class-names="" text:cond-style-name=""><text:span text:style-name="a147" text:class-names=""/></text:p>
        </draw:text-box>
        <svg:title/>
        <svg:desc/>
      </draw:frame>
      <draw:frame draw:id="id27" presentation:style-name="a153" draw:name="Google Shape;39;p9" svg:x="5.4019in" svg:y="0.79186in" svg:width="4.19619in" svg:height="4.04101in" presentation:class="outline" presentation:placeholder="false">
        <draw:text-box>
          <text:list text:style-name="a152">
            <text:list-item>
              <text:p text:style-name="a151" text:class-names="" text:cond-style-name=""><text:span text:style-name="a150" text:class-names=""/></text:p>
            </text:list-item>
          </text:list>
        </draw:text-box>
        <svg:title/>
        <svg:desc/>
      </draw:frame>
      <draw:frame draw:id="id28" presentation:style-name="a156" draw:name="Google Shape;40;p9" svg:x="9.26559in" svg:y="5.09976in" svg:width="0.60007in" svg:height="0.4304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62">
        <draw:page-thumbnail svg:x="0.41699in" svg:y="0.75in" svg:width="6.66675in" svg:height="3.75in" presentation:class="page" draw:id="id3" presentation:style-name="a157" draw:name="Google Shape;3;n">
          <svg:title/>
          <svg:desc/>
        </draw:page-thumbnail>
        <draw:frame draw:id="id4" presentation:style-name="a161" draw:name="Google Shape;4;n" svg:x="0.75in" svg:y="4.75in" svg:width="6in" svg:height="4.5in" presentation:class="notes" presentation:placeholder="false">
          <draw:text-box>
            <text:list text:style-name="a160">
              <text:list-item>
                <text:p text:style-name="a159" text:class-names="" text:cond-style-name=""><text:span text:style-name="a158" text:class-names=""/></text:p>
              </text:list-item>
            </text:list>
          </draw:text-box>
          <svg:title/>
          <svg:desc/>
        </draw:frame>
      </presentation:notes>
    </style:master-page>
    <style:master-page style:name="Master1-Layout9-cust-CAPTION_ONLY" style:page-layout-name="pageLayout1" draw:style-name="a163">
      <draw:frame draw:id="id29" presentation:style-name="a167" draw:name="Google Shape;42;p10" svg:x="0.34088in" svg:y="4.62661in" svg:width="6.56037in" svg:height="0.66175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30" presentation:style-name="a170" draw:name="Google Shape;43;p10" svg:x="9.26559in" svg:y="5.09976in" svg:width="0.60007in" svg:height="0.4304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76">
        <draw:page-thumbnail svg:x="0.41699in" svg:y="0.75in" svg:width="6.66675in" svg:height="3.75in" presentation:class="page" draw:id="id3" presentation:style-name="a171" draw:name="Google Shape;3;n">
          <svg:title/>
          <svg:desc/>
        </draw:page-thumbnail>
        <draw:frame draw:id="id4" presentation:style-name="a175" draw:name="Google Shape;4;n" svg:x="0.75in" svg:y="4.75in" svg:width="6in" svg:height="4.5in" presentation:class="notes" presentation:placeholder="false">
          <draw:text-box>
            <text:list text:style-name="a174">
              <text:list-item>
                <text:p text:style-name="a173" text:class-names="" text:cond-style-name=""><text:span text:style-name="a172" text:class-names=""/></text:p>
              </text:list-item>
            </text:list>
          </draw:text-box>
          <svg:title/>
          <svg:desc/>
        </draw:frame>
      </presentation:notes>
    </style:master-page>
    <style:master-page style:name="Master1-Layout10-cust-BIG_NUMBER" style:page-layout-name="pageLayout1" draw:style-name="a177">
      <draw:frame draw:id="id31" presentation:style-name="a180" draw:name="Google Shape;45;p11" svg:x="0.34088in" svg:y="1.20967in" svg:width="9.31824in" svg:height="2.14731in" presentation:class="title" presentation:placeholder="false">
        <draw:text-box>
          <text:p text:style-name="a179" text:class-names="" text:cond-style-name=""><text:span text:style-name="a178" text:class-names="">xx%</text:span></text:p>
        </draw:text-box>
        <svg:title/>
        <svg:desc/>
      </draw:frame>
      <draw:frame draw:id="id32" presentation:style-name="a184" draw:name="Google Shape;46;p11" svg:x="0.34088in" svg:y="3.44732in" svg:width="9.31824in" svg:height="1.42257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3" presentation:style-name="a187" draw:name="Google Shape;47;p11" svg:x="9.26559in" svg:y="5.09976in" svg:width="0.60007in" svg:height="0.43045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193">
        <draw:page-thumbnail svg:x="0.41699in" svg:y="0.75in" svg:width="6.66675in" svg:height="3.75in" presentation:class="page" draw:id="id3" presentation:style-name="a188" draw:name="Google Shape;3;n">
          <svg:title/>
          <svg:desc/>
        </draw:page-thumbnail>
        <draw:frame draw:id="id4" presentation:style-name="a192" draw:name="Google Shape;4;n" svg:x="0.75in" svg:y="4.75in" svg:width="6in" svg:height="4.5in" presentation:class="notes" presentation:placeholder="false">
          <draw:text-box>
            <text:list text:style-name="a191">
              <text:list-item>
                <text:p text:style-name="a190" text:class-names="" text:cond-style-name=""><text:span text:style-name="a189" text:class-names=""/></text:p>
              </text:list-item>
            </text:list>
          </draw:text-box>
          <svg:title/>
          <svg:desc/>
        </draw:frame>
      </presentation:notes>
    </style:master-page>
    <style:master-page style:name="Master1-Layout11-blank-BLANK" style:page-layout-name="pageLayout1" draw:style-name="a194">
      <draw:frame draw:id="id34" presentation:style-name="a197" draw:name="Google Shape;49;p12" svg:x="9.26559in" svg:y="5.09976in" svg:width="0.60007in" svg:height="0.43045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03">
        <draw:page-thumbnail svg:x="0.41699in" svg:y="0.75in" svg:width="6.66675in" svg:height="3.75in" presentation:class="page" draw:id="id3" presentation:style-name="a198" draw:name="Google Shape;3;n">
          <svg:title/>
          <svg:desc/>
        </draw:page-thumbnail>
        <draw:frame draw:id="id4" presentation:style-name="a202" draw:name="Google Shape;4;n" svg:x="0.75in" svg:y="4.75in" svg:width="6in" svg:height="4.5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style:master-page style:name="Master1-Layout12-obj-OBJECT" style:page-layout-name="pageLayout1" draw:style-name="a204">
      <draw:frame draw:id="id35" presentation:style-name="a207" draw:name="Google Shape;51;p13" svg:x="0.6875in" svg:y="0.29948in" svg:width="8.625in" svg:height="1.08727in" presentation:class="title" presentation:placeholder="false">
        <draw:text-box>
          <text:p text:style-name="a206" text:class-names="" text:cond-style-name=""><text:span text:style-name="a205" text:class-names=""/></text:p>
        </draw:text-box>
        <svg:title/>
        <svg:desc/>
      </draw:frame>
      <draw:frame draw:id="id36" presentation:style-name="a211" draw:name="Google Shape;52;p13" svg:x="0.6875in" svg:y="1.4974in" svg:width="8.625in" svg:height="3.5689in" presentation:class="object" presentation:placeholder="false">
        <draw:text-box>
          <text:list text:style-name="a210">
            <text:list-item>
              <text:p text:style-name="a209" text:class-names="" text:cond-style-name=""><text:span text:style-name="a208" text:class-names=""/></text:p>
            </text:list-item>
          </text:list>
        </draw:text-box>
        <svg:title/>
        <svg:desc/>
      </draw:frame>
      <draw:frame draw:id="id37" presentation:style-name="a214" draw:name="Google Shape;53;p13" svg:x="0.6875in" svg:y="5.21354in" svg:width="2.25in" svg:height="0.29954in" presentation:class="date-time" presentation:placeholder="false">
        <draw:text-box>
          <text:p text:style-name="a213" text:class-names="" text:cond-style-name=""><text:span text:style-name="a212" text:class-names=""/></text:p>
        </draw:text-box>
        <svg:title/>
        <svg:desc/>
      </draw:frame>
      <draw:frame draw:id="id38" presentation:style-name="a217" draw:name="Google Shape;54;p13" svg:x="3.3125in" svg:y="5.21354in" svg:width="3.375in" svg:height="0.29954in" presentation:class="footer" presentation:placeholder="false">
        <draw:text-box>
          <text:p text:style-name="a216" text:class-names="" text:cond-style-name=""><text:span text:style-name="a215" text:class-names=""/></text:p>
        </draw:text-box>
        <svg:title/>
        <svg:desc/>
      </draw:frame>
      <draw:frame draw:id="id39" presentation:style-name="a220" draw:name="Google Shape;55;p13" svg:x="7.0625in" svg:y="5.21354in" svg:width="2.25in" svg:height="0.2995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page-layout-name="pageLayout2" draw:style-name="a226">
        <draw:page-thumbnail svg:x="0.41699in" svg:y="0.75in" svg:width="6.66675in" svg:height="3.75in" presentation:class="page" draw:id="id3" presentation:style-name="a221" draw:name="Google Shape;3;n">
          <svg:title/>
          <svg:desc/>
        </draw:page-thumbnail>
        <draw:frame draw:id="id4" presentation:style-name="a225" draw:name="Google Shape;4;n" svg:x="0.75in" svg:y="4.75in" svg:width="6in" svg:height="4.5in" presentation:class="notes" presentation:placeholder="false">
          <draw:text-box>
            <text:list text:style-name="a224">
              <text:list-item>
                <text:p text:style-name="a223" text:class-names="" text:cond-style-name=""><text:span text:style-name="a22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簡報</dc:title>
    <meta:initial-creator>黃右翔</meta:initial-creator>
    <dc:creator>柏叡 黃</dc:creator>
    <dc:date>2025-05-13T06:58:21Z</dc:date>
    <meta:editing-cycles>2</meta:editing-cycles>
    <meta:editing-duration>PT1640S</meta:editing-duration>
    <meta:document-statistic meta:paragraph-count="71" meta:word-count="1417"/>
  </office:meta>
</office:document-meta>
</file>