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3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graphic" style:name="a7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1f9a8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solid" draw:fill-color="#1f9a86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042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solid" draw:fill-color="#1f9a86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dc195a" draw:opacity="10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1f9a86" draw:opacity="100%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1f9a86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1f9a8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none" draw:stroke="solid" svg:stroke-width="0.01389in" svg:stroke-color="#000000" svg:stroke-opacity="100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dc195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solid" draw:fill-color="#1f9a86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058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1f9a86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23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solid" draw:fill-color="#1f9a86" draw:opacity="100%" draw:stroke="none" draw:auto-grow-width="false" draw:auto-grow-heigh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4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solid" draw:fill-color="#1f9a86" draw:opacity="100%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solid" draw:fill-color="#1f9a86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985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dc195a" draw:opacity="100%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6">
      <style:graphic-properties draw:fill="none" draw:stroke="solid" svg:stroke-width="0.01389in" svg:stroke-color="#000000" svg:stroke-opacity="100%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solid" draw:fill-color="#1f9a86" draw:opacity="100%" draw:stroke="none" draw:auto-grow-width="fals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3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1f9a86" draw:opacity="100%" draw:stroke="none" draw:auto-grow-width="fals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6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dc195a" draw:opacity="100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9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afabab" draw:opacity="10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top" draw:textarea-horizontal-align="left" draw:fill="solid" draw:fill-color="#1f9a86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solid" draw:fill-color="#1f9a86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58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solid" draw:fill-color="#1f9a86" draw:opacity="100%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5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draw:fill="none" draw:stroke="solid" svg:stroke-width="0.01389in" svg:stroke-color="#000000" svg:stroke-opacity="100%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38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59" draw:master-page-name="Master1-Layout1-title-標題投影片" presentation:presentation-page-layout-name="Master1-PPL1" draw:id="Slide-256">
        <draw:g draw:name="群組 18" draw:id="id73">
          <svg:title/>
          <svg:desc/>
          <draw:custom-shape svg:x="-0.00104in" svg:y="0in" svg:width="13.33437in" svg:height="1.80371in" draw:id="id81" draw:style-name="a807" draw:name="矩形 13">
            <svg:title/>
            <svg:desc/>
            <text:p text:style-name="a806" text:class-names="" text:cond-style-name=""><text:span text:style-name="a8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in" svg:y="0.64714in" svg:width="1.31564in" svg:height="6.85286in" draw:id="id82" draw:style-name="a810" draw:name="矩形 14">
            <svg:title/>
            <svg:desc/>
            <text:p text:style-name="a809" text:class-names="" text:cond-style-name=""><text:span text:style-name="a8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1628in" svg:y="6.86069in" svg:width="12.71705in" svg:height="0.63931in" draw:id="id83" draw:style-name="a813" draw:name="矩形 15">
            <svg:title/>
            <svg:desc/>
            <text:p text:style-name="a812" text:class-names="" text:cond-style-name=""><text:span text:style-name="a8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1769in" svg:y="0.64714in" svg:width="1.31564in" svg:height="6.85286in" draw:id="id84" draw:style-name="a816" draw:name="矩形 17">
            <svg:title/>
            <svg:desc/>
            <text:p text:style-name="a815" text:class-names="" text:cond-style-name=""><text:span text:style-name="a8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4" draw:style-name="a769" draw:name="文字方塊 6" svg:x="0.79269in" svg:y="0.41682in" svg:width="11.74795in" svg:height="1.3127in">
          <draw:text-box>
            <text:p text:style-name="a768" text:class-names="" text:cond-style-name=""><text:span text:style-name="a760" text:class-names="">114</text:span><text:span text:style-name="a761" text:class-names="">年度六張犁社會住宅</text:span><text:span text:style-name="a762" text:class-names="">1</text:span><text:span text:style-name="a763" text:class-names="">與</text:span><text:span text:style-name="a764" text:class-names="">2</text:span><text:span text:style-name="a765" text:class-names="">區青年創新回饋計畫</text:span><text:span text:style-name="a766" text:class-names=""><text:line-break/></text:span><text:span text:style-name="a767" text:class-names="">提案計畫書</text:span></text:p>
          </draw:text-box>
          <svg:title/>
          <svg:desc/>
        </draw:frame>
        <draw:frame draw:id="id75" draw:style-name="a772" draw:name="文字方塊 7" svg:x="1.47717in" svg:y="1.86757in" svg:width="10.37898in" svg:height="0.70684in">
          <draw:text-box>
            <text:p text:style-name="a771" text:class-names="" text:cond-style-name=""><text:span text:style-name="a770" text:class-names="">（請填寫計畫名稱）</text:span></text:p>
          </draw:text-box>
          <svg:title/>
          <svg:desc/>
        </draw:frame>
        <draw:frame draw:id="id76" draw:style-name="a778" draw:name="文字方塊 8" svg:x="1.47717in" svg:y="2.95528in" svg:width="8.28008in" svg:height="0.40391in">
          <draw:text-box>
            <text:p text:style-name="a777" text:class-names="" text:cond-style-name=""><text:span text:style-name="a773" text:class-names="">計畫提案人姓名</text:span><text:span text:style-name="a774" text:class-names="">：</text:span><text:span text:style-name="a775" text:class-names="">（依序列出</text:span><text:span text:style-name="a776" text:class-names="">主要提案人、共同提案人，不含家庭成員）</text:span></text:p>
          </draw:text-box>
          <svg:title/>
          <svg:desc/>
        </draw:frame>
        <draw:frame draw:id="id77" draw:style-name="a784" draw:name="文字方塊 9" svg:x="1.47717in" svg:y="3.7999in" svg:width="4.83531in" svg:height="0.40391in">
          <draw:text-box>
            <text:p text:style-name="a783" text:class-names="" text:cond-style-name=""><text:span text:style-name="a779" text:class-names="">計畫提案人數：</text:span><text:span text:style-name="a780" text:class-names="">共</text:span><text:span text:style-name="a781" text:class-names="">___</text:span><text:span text:style-name="a782" text:class-names="">人（不含家庭成員）</text:span></text:p>
          </draw:text-box>
          <svg:title/>
          <svg:desc/>
        </draw:frame>
        <draw:frame draw:id="id78" draw:style-name="a796" draw:name="文字方塊 10" svg:x="1.47717in" svg:y="4.64452in" svg:width="7.03365in" svg:height="0.70684in">
          <draw:text-box>
            <text:p text:style-name="a793" text:class-names="" text:cond-style-name=""><text:span text:style-name="a785" text:class-names="">申請房型與戶數：</text:span><text:span text:style-name="a786" text:class-names="">一房型</text:span><text:span text:style-name="a787" text:class-names="">___</text:span><text:span text:style-name="a788" text:class-names="">戶、二房型</text:span><text:span text:style-name="a789" text:class-names="">___</text:span><text:span text:style-name="a790" text:class-names="">戶、三房型</text:span><text:span text:style-name="a791" text:class-names="">___</text:span><text:span text:style-name="a792" text:class-names="">戶</text:span></text:p>
            <text:p text:style-name="a795" text:class-names="" text:cond-style-name=""><text:span text:style-name="a794" text:class-names=""/></text:p>
          </draw:text-box>
          <svg:title/>
          <svg:desc/>
        </draw:frame>
        <draw:frame draw:id="id79" draw:style-name="a801" draw:name="文字方塊 11" svg:x="1.47717in" svg:y="5.48914in" svg:width="10.54052in" svg:height="0.40391in">
          <draw:text-box>
            <text:p text:style-name="a800" text:class-names="" text:cond-style-name=""><text:span text:style-name="a797" text:class-names="">計畫所屬類型：</text:span><text:span text:style-name="a798" text:class-names="">（請從徵件簡章「肆、青創徵選類型」中，擇一選擇）</text:span><text:span text:style-name="a799" text:class-names=""/></text:p>
          </draw:text-box>
          <svg:title/>
          <svg:desc/>
        </draw:frame>
        <draw:frame draw:id="id80" draw:style-name="a804" draw:name="文字方塊 19" svg:x="1.31564in" svg:y="6.89316in" svg:width="4.98782in" svg:height="0.30293in">
          <draw:text-box>
            <text:p text:style-name="a803" text:class-names="" text:cond-style-name=""><text:span text:style-name="a802" text:class-names="">*引導與提醒，請在工具列「檢視」功能中，點選「備忘稿」觀看</text:span></text:p>
          </draw:text-box>
          <svg:title/>
          <svg:desc/>
        </draw:frame>
        <presentation:notes draw:style-name="a898">
          <draw:page-thumbnail draw:page-number="1" svg:x="0.75in" svg:y="1.25in" svg:width="6in" svg:height="3.375in" presentation:class="page" draw:id="id85" presentation:style-name="a817" draw:name="投影片圖像版面配置區 1">
            <svg:title/>
            <svg:desc/>
          </draw:page-thumbnail>
          <draw:frame draw:id="id86" presentation:style-name="a893" draw:name="備忘稿版面配置區 2" svg:x="0.75in" svg:y="4.8125in" svg:width="6in" svg:height="3.9375in" presentation:class="notes" presentation:placeholder="false">
            <draw:text-box>
              <text:p text:style-name="a820" text:class-names="" text:cond-style-name=""><text:span text:style-name="a818" text:class-names="">注意事項：</text:span><text:span text:style-name="a819" text:class-names=""/></text:p>
              <text:list text:style-name="a824">
                <text:list-item>
                  <text:p text:style-name="a823" text:class-names="" text:cond-style-name=""><text:span text:style-name="a821" text:class-names="">頁面樣式、背景可自行設計。</text:span><text:span text:style-name="a822" text:class-names=""/></text:p>
                </text:list-item>
              </text:list>
              <text:list text:style-name="a838">
                <text:list-item>
                  <text:p text:style-name="a837" text:class-names="" text:cond-style-name=""><text:span text:style-name="a825" text:class-names="">標題文字務必保留、引導文字</text:span><text:span text:style-name="a826" text:class-names="">(</text:span><text:span text:style-name="a827" text:class-names="">紅色文字</text:span><text:span text:style-name="a828" text:class-names="">)</text:span><text:span text:style-name="a829" text:class-names="">擇一填寫、</text:span><text:span text:style-name="a830" text:class-names="">(</text:span><text:span text:style-name="a831" text:class-names="">淺灰色文字</text:span><text:span text:style-name="a832" text:class-names="">)</text:span><text:span text:style-name="a833" text:class-names="">可刪除，內文請使用</text:span><text:span text:style-name="a834" text:class-names="">14pt</text:span><text:span text:style-name="a835" text:class-names="">以上字級。</text:span><text:span text:style-name="a836" text:class-names=""/></text:p>
                </text:list-item>
              </text:list>
              <text:list text:style-name="a846">
                <text:list-item>
                  <text:p text:style-name="a845" text:class-names="" text:cond-style-name=""><text:span text:style-name="a839" text:class-names="">頁面寫不夠可以自行新增，總頁數不超過</text:span><text:span text:style-name="a840" text:class-names="">30</text:span><text:span text:style-name="a841" text:class-names="">頁，檔案大小</text:span><text:span text:style-name="a842" text:class-names="">50MB</text:span><text:span text:style-name="a843" text:class-names="">以下。</text:span><text:span text:style-name="a844" text:class-names=""/></text:p>
                </text:list-item>
              </text:list>
              <text:list text:style-name="a854">
                <text:list-item>
                  <text:p text:style-name="a853" text:class-names="" text:cond-style-name=""><text:span text:style-name="a847" text:class-names="">完成後，請轉存</text:span><text:span text:style-name="a848" text:class-names="">PDF</text:span><text:span text:style-name="a849" text:class-names="">檔上傳，</text:span><text:span text:style-name="a850" text:class-names="">PPT</text:span><text:span text:style-name="a851" text:class-names="">原檔請自行留存。</text:span><text:span text:style-name="a852" text:class-names=""/></text:p>
                </text:list-item>
              </text:list>
              <text:list text:style-name="a862">
                <text:list-item>
                  <text:p text:style-name="a861" text:class-names="" text:cond-style-name=""><text:span text:style-name="a855" text:class-names="">檔案命名方式：計畫名稱</text:span><text:span text:style-name="a856" text:class-names="">-X</text:span><text:span text:style-name="a857" text:class-names="">人</text:span><text:span text:style-name="a858" text:class-names="">Y</text:span><text:span text:style-name="a859" text:class-names="">戶</text:span><text:span text:style-name="a860" text:class-names=""/></text:p>
                </text:list-item>
              </text:list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63" text:class-names="">舉例：蜘蛛人計畫由</text:span><text:span text:style-name="a864" text:class-names="">2</text:span><text:span text:style-name="a865" text:class-names="">人組隊申請</text:span><text:span text:style-name="a866" text:class-names="">2</text:span><text:span text:style-name="a867" text:class-names="">戶，則檔名為「蜘蛛人計畫</text:span><text:span text:style-name="a868" text:class-names="">-2</text:span><text:span text:style-name="a869" text:class-names="">人</text:span><text:span text:style-name="a870" text:class-names="">2</text:span><text:span text:style-name="a871" text:class-names="">戶」</text:span><text:span text:style-name="a872" text:class-names=""/></text:p>
                    </text:list-item>
                  </text:list>
                </text:list-item>
              </text:list>
              <text:list text:style-name="a886">
                <text:list-item>
                  <text:p text:style-name="a885" text:class-names="" text:cond-style-name=""><text:span text:style-name="a875" text:class-names="">如有影音檔，請提供網路連結供直接點閱觀看</text:span><text:span text:style-name="a876" text:class-names="">(</text:span><text:span text:style-name="a877" text:class-names="">滑鼠或手指可點開，勿用</text:span><text:span text:style-name="a878" text:class-names="">Qrcode</text:span><text:span text:style-name="a879" text:class-names="">、不需下載</text:span><text:span text:style-name="a880" text:class-names="">)</text:span><text:span text:style-name="a881" text:class-names="">，提案人上傳</text:span><text:span text:style-name="a882" text:class-names="">PDF</text:span><text:span text:style-name="a883" text:class-names="">檔前自行確認能否順利觀看。</text:span><text:span text:style-name="a884" text:class-names=""/></text:p>
                </text:list-item>
              </text:list>
              <text:list text:style-name="a892">
                <text:list-item>
                  <text:list text:style-name="a892">
                    <text:list-item>
                      <text:p text:style-name="a891" text:class-names="" text:cond-style-name=""><text:span text:style-name="a887" text:class-names="">(</text:span><text:span text:style-name="a888" text:class-names="">備註：評選委員使用之作業系統、瀏覽器為個人設備，規格不一，請自行考量通用格式</text:span><text:span text:style-name="a889" text:class-names="">)</text:span><text:span text:style-name="a890" text:class-names=""/></text:p>
                    </text:list-item>
                  </text:list>
                </text:list-item>
              </text:list>
            </draw:text-box>
            <svg:title/>
            <svg:desc/>
          </draw:frame>
          <draw:frame draw:id="id87" draw:style-name="a897" draw:name="投影片編號版面配置區 3" svg:x="4.24826in" svg:y="9.49826in" svg:width="3.25in" svg:height="0.50174in">
            <draw:text-box>
              <text:p text:style-name="a896" text:class-names="" text:cond-style-name=""><text:span text:style-name="a894" text:class-names=""><text:page-number style:num-format="1" text:fixed="false">1</text:page-number></text:span><text:span text:style-name="a895" text:class-names=""/></text:p>
            </draw:text-box>
            <svg:title/>
            <svg:desc/>
          </draw:frame>
        </presentation:notes>
      </draw:page>
      <draw:page draw:name="Slide2" draw:style-name="a899" draw:master-page-name="Master1-Layout2-obj-標題及物件" presentation:presentation-page-layout-name="Master1-PPL2" draw:id="Slide-257">
        <draw:g draw:name="群組 7" draw:id="id88">
          <svg:title/>
          <svg:desc/>
          <draw:custom-shape svg:x="0.49128in" svg:y="0.96974in" svg:width="3.50521in" svg:height="0.26652in" draw:id="id91" draw:style-name="a915" draw:name="矩形 6">
            <svg:title/>
            <svg:desc/>
            <text:p text:style-name="a914" text:class-names="" text:cond-style-name=""><text:span text:style-name="a9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92" draw:style-name="a918" draw:name="文字方塊 3" svg:x="0.39341in" svg:y="0.56783in" svg:width="3.73613in" svg:height="0.70684in">
            <draw:text-box>
              <text:p text:style-name="a917" text:class-names="" text:cond-style-name=""><text:span text:style-name="a916" text:class-names="">提案動機與目標</text:span></text:p>
            </draw:text-box>
            <svg:title/>
            <svg:desc/>
          </draw:frame>
        </draw:g>
        <draw:frame draw:id="id89" draw:style-name="a904" draw:name="文字方塊 4" svg:x="0.39341in" svg:y="1.8354in" svg:width="12.54651in" svg:height="5.33721in">
          <draw:text-box>
            <text:p text:style-name="a903" text:class-names="" text:cond-style-name=""><text:span text:style-name="a900" text:class-names="">請以</text:span><text:span text:style-name="a901" text:class-names="">14pt</text:span><text:span text:style-name="a902" text:class-names="">字級以上填寫</text:span></text:p>
          </draw:text-box>
          <svg:title/>
          <svg:desc/>
        </draw:frame>
        <draw:frame draw:id="id90" draw:style-name="a912" draw:name="文字方塊 5" svg:x="4.12954in" svg:y="0.51734in" svg:width="8.96768in" svg:height="0.80781in">
          <draw:text-box>
            <text:p text:style-name="a906" text:class-names="" text:cond-style-name=""><text:span text:style-name="a905" text:class-names="">請分享這個提案的緣由，或提案與自己的關聯性，以及想透過提案達到的理想目標與狀態。</text:span></text:p>
            <text:p text:style-name="a909" text:class-names="" text:cond-style-name=""><text:span text:style-name="a907" text:class-names="">例如從自身生活經驗中的觀察而提出的內容，或本身就有在進行的事務等。</text:span><text:span text:style-name="a908" text:class-names=""/></text:p>
            <text:p text:style-name="a911" text:class-names="" text:cond-style-name=""><text:span text:style-name="a910" text:class-names="">目標的設定不一定要很大，但請儘量具體化說明。</text:span></text:p>
          </draw:text-box>
          <svg:title/>
          <svg:desc/>
        </draw:frame>
      </draw:page>
      <draw:page draw:name="Slide6" draw:style-name="a919" draw:master-page-name="Master1-Layout2-obj-標題及物件" presentation:presentation-page-layout-name="Master1-PPL2" draw:id="Slide-261">
        <draw:frame draw:id="id93" draw:style-name="a922" draw:name="文字方塊 3" svg:x="0.39341in" svg:y="0.56693in" svg:width="4.82357in" svg:height="0.70684in">
          <draw:text-box>
            <text:p text:style-name="a921" text:class-names="" text:cond-style-name=""><text:span text:style-name="a920" text:class-names="">計畫內容與執行方式</text:span></text:p>
          </draw:text-box>
          <svg:title/>
          <svg:desc/>
        </draw:frame>
        <draw:frame draw:id="id94" draw:style-name="a927" draw:name="文字方塊 4" svg:x="0.39341in" svg:y="1.80297in" svg:width="12.54651in" svg:height="5.33721in">
          <draw:text-box>
            <text:p text:style-name="a926" text:class-names="" text:cond-style-name=""><text:span text:style-name="a923" text:class-names="">請以</text:span><text:span text:style-name="a924" text:class-names="">14pt</text:span><text:span text:style-name="a925" text:class-names="">字級以上填寫</text:span></text:p>
          </draw:text-box>
          <svg:title/>
          <svg:desc/>
        </draw:frame>
        <draw:frame draw:id="id95" draw:style-name="a930" draw:name="文字方塊 5" svg:x="5.21698in" svg:y="0.74958in" svg:width="3.93701in" svg:height="0.33659in">
          <draw:text-box>
            <text:p text:style-name="a929" text:class-names="" text:cond-style-name=""><text:span text:style-name="a928" text:class-names="">提案計畫想要做些什麼？如何安排？</text:span></text:p>
          </draw:text-box>
          <svg:title/>
          <svg:desc/>
        </draw:frame>
        <presentation:notes draw:style-name="a937">
          <draw:page-thumbnail draw:page-number="3" svg:x="0.75in" svg:y="1.25in" svg:width="6in" svg:height="3.375in" presentation:class="page" draw:id="id96" presentation:style-name="a931" draw:name="投影片圖像版面配置區 1">
            <svg:title/>
            <svg:desc/>
          </draw:page-thumbnail>
          <draw:frame draw:id="id97" presentation:style-name="a93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98" draw:style-name="a936" draw:name="投影片編號版面配置區 3" svg:x="4.24826in" svg:y="9.49826in" svg:width="3.25in" svg:height="0.50174in">
            <draw:text-box>
              <text:p text:style-name="a935" text:class-names="" text:cond-style-name=""><text:span text:style-name="a933" text:class-names=""><text:page-number style:num-format="1" text:fixed="false">3</text:page-number></text:span><text:span text:style-name="a934" text:class-names=""/></text:p>
            </draw:text-box>
            <svg:title/>
            <svg:desc/>
          </draw:frame>
        </presentation:notes>
      </draw:page>
      <draw:page draw:name="Slide4" draw:style-name="a938" draw:master-page-name="Master1-Layout2-obj-標題及物件" presentation:presentation-page-layout-name="Master1-PPL2" draw:id="Slide-259">
        <draw:frame draw:id="id99" draw:style-name="a943" draw:name="文字方塊 2" svg:x="0.39341in" svg:y="1.67658in" svg:width="12.54651in" svg:height="5.49603in">
          <draw:text-box>
            <text:p text:style-name="a942" text:class-names="" text:cond-style-name=""><text:span text:style-name="a939" text:class-names="">請以</text:span><text:span text:style-name="a940" text:class-names="">14pt</text:span><text:span text:style-name="a941" text:class-names="">字級以上填寫</text:span></text:p>
          </draw:text-box>
          <svg:title/>
          <svg:desc/>
        </draw:frame>
        <draw:frame draw:id="id100" draw:style-name="a948" draw:name="文字方塊 3" svg:x="4.14151in" svg:y="0.64765in" svg:width="5.51181in" svg:height="0.5722in">
          <draw:text-box>
            <text:p text:style-name="a945" text:class-names="" text:cond-style-name=""><text:span text:style-name="a944" text:class-names="">請說明操作計畫所需使用的空間及設備。</text:span></text:p>
            <text:p text:style-name="a947" text:class-names="" text:cond-style-name=""><text:span text:style-name="a946" text:class-names="">若設備無法從計畫經費中支持，是否有取得的方式？</text:span></text:p>
          </draw:text-box>
          <svg:title/>
          <svg:desc/>
        </draw:frame>
        <draw:frame draw:id="id101" draw:style-name="a951" draw:name="文字方塊 4" svg:x="0.39341in" svg:y="0.56693in" svg:width="3.7481in" svg:height="0.70684in">
          <draw:text-box>
            <text:p text:style-name="a950" text:class-names="" text:cond-style-name=""><text:span text:style-name="a949" text:class-names="">空間使用與資源</text:span></text:p>
          </draw:text-box>
          <svg:title/>
          <svg:desc/>
        </draw:frame>
      </draw:page>
      <draw:page draw:name="Slide7" draw:style-name="a952" draw:master-page-name="Master1-Layout2-obj-標題及物件" presentation:presentation-page-layout-name="Master1-PPL2" draw:id="Slide-262">
        <draw:custom-shape svg:x="0.49128in" svg:y="0.96974in" svg:width="4.54996in" svg:height="0.26652in" draw:id="id102" draw:style-name="a955" draw:name="矩形 3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960" draw:name="文字方塊 4" svg:x="0.39341in" svg:y="1.67658in" svg:width="12.54651in" svg:height="5.49603in">
          <draw:text-box>
            <text:p text:style-name="a959" text:class-names="" text:cond-style-name=""><text:span text:style-name="a956" text:class-names="">請以</text:span><text:span text:style-name="a957" text:class-names="">14pt</text:span><text:span text:style-name="a958" text:class-names="">字級以上填寫</text:span></text:p>
          </draw:text-box>
          <svg:title/>
          <svg:desc/>
        </draw:frame>
        <draw:frame draw:id="id104" draw:style-name="a966" draw:name="文字方塊 5" svg:x="5.1391in" svg:y="0.63515in" svg:width="7.48031in" svg:height="0.5722in">
          <draw:text-box>
            <text:p text:style-name="a963" text:class-names="" text:cond-style-name=""><text:span text:style-name="a961" text:class-names="">請說明時間的安排，頻率並非以量取勝！</text:span><text:span text:style-name="a962" text:class-names=""/></text:p>
            <text:p text:style-name="a965" text:class-names="" text:cond-style-name=""><text:span text:style-name="a964" text:class-names="">期程則先以三年作為規劃，是周期式的或是隨著時間有不同安排，請說明。</text:span></text:p>
          </draw:text-box>
          <svg:title/>
          <svg:desc/>
        </draw:frame>
        <draw:frame draw:id="id105" draw:style-name="a969" draw:name="文字方塊 6" svg:x="0.39341in" svg:y="0.56783in" svg:width="4.7481in" svg:height="0.70684in">
          <draw:text-box>
            <text:p text:style-name="a968" text:class-names="" text:cond-style-name=""><text:span text:style-name="a967" text:class-names="">預計執行頻率與期程</text:span></text:p>
          </draw:text-box>
          <svg:title/>
          <svg:desc/>
        </draw:frame>
      </draw:page>
      <draw:page draw:name="Slide10" draw:style-name="a970" draw:master-page-name="Master1-Layout2-obj-標題及物件" presentation:presentation-page-layout-name="Master1-PPL2" draw:id="Slide-265">
        <draw:frame draw:id="id106" draw:style-name="a975" draw:name="文字方塊 4" svg:x="0.39341in" svg:y="1.85921in" svg:width="12.54651in" svg:height="5.33721in">
          <draw:text-box>
            <text:p text:style-name="a974" text:class-names="" text:cond-style-name=""><text:span text:style-name="a971" text:class-names="">請以</text:span><text:span text:style-name="a972" text:class-names="">14pt</text:span><text:span text:style-name="a973" text:class-names="">字級以上填寫</text:span></text:p>
          </draw:text-box>
          <svg:title/>
          <svg:desc/>
        </draw:frame>
        <draw:frame draw:id="id107" draw:style-name="a981" draw:name="文字方塊 5" svg:x="4.66038in" svg:y="0.3155in" svg:width="8.27955in" svg:height="1.27904in">
          <draw:text-box>
            <text:p text:style-name="a978" text:class-names="" text:cond-style-name=""><text:span text:style-name="a976" text:class-names="">經費的運用限用於社區經營相關項目，如青創團隊共用資材與活動保險、青創計畫之社區經營之材料（如大廳公佈欄、社區閱覽室佈置等）、社區型共同活動經費等。不得為提案人或其經營公司行號之收入。 請說明自己所提計畫之經費安排，或是社區經費運用之規劃。（提案人不得請領自己的講師費或執行費用）</text:span><text:span text:style-name="a977" text:class-names=""/></text:p>
            <text:p text:style-name="a980" text:class-names="" text:cond-style-name=""><text:span text:style-name="a979" text:class-names="">另若辦理社區課程，參與居民可酌收材料費（社宅場域不得有營利行為為前提）。</text:span></text:p>
          </draw:text-box>
          <svg:title/>
          <svg:desc/>
        </draw:frame>
        <draw:frame draw:id="id108" draw:style-name="a984" draw:name="文字方塊 6" svg:x="0.39341in" svg:y="0.56783in" svg:width="4.26697in" svg:height="0.70684in">
          <draw:text-box>
            <text:p text:style-name="a983" text:class-names="" text:cond-style-name=""><text:span text:style-name="a982" text:class-names="">社區經費運用規劃</text:span></text:p>
          </draw:text-box>
          <svg:title/>
          <svg:desc/>
        </draw:frame>
      </draw:page>
      <draw:page draw:name="Slide9" draw:style-name="a985" draw:master-page-name="Master1-Layout2-obj-標題及物件" presentation:presentation-page-layout-name="Master1-PPL2" draw:id="Slide-264">
        <draw:custom-shape svg:x="0.49128in" svg:y="0.79808in" svg:width="12.53965in" svg:height="0.26652in" draw:id="id109" draw:style-name="a988" draw:name="矩形 3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991" draw:name="文字方塊 6" svg:x="0.39341in" svg:y="0.3937in" svg:width="12.76123in" svg:height="0.70684in">
          <draw:text-box>
            <text:p text:style-name="a990" text:class-names="" text:cond-style-name=""><text:span text:style-name="a989" text:class-names="">對於青創共同事務的想法，及自己在團隊中能擔任的角色</text:span></text:p>
          </draw:text-box>
          <svg:title/>
          <svg:desc/>
        </draw:frame>
        <draw:frame draw:id="id111" draw:style-name="a996" draw:name="文字方塊 4" svg:x="0.39341in" svg:y="2.66996in" svg:width="12.54651in" svg:height="4.68822in">
          <draw:text-box>
            <text:p text:style-name="a995" text:class-names="" text:cond-style-name=""><text:span text:style-name="a992" text:class-names="">請以</text:span><text:span text:style-name="a993" text:class-names="">14pt</text:span><text:span text:style-name="a994" text:class-names="">字級以上填寫</text:span></text:p>
          </draw:text-box>
          <svg:title/>
          <svg:desc/>
        </draw:frame>
        <draw:frame draw:id="id112" draw:style-name="a1005" draw:name="文字方塊 5" svg:x="0.39341in" svg:y="1.14173in" svg:width="12.59843in" svg:height="1.51465in">
          <draw:text-box>
            <text:p text:style-name="a1001" text:class-names="" text:cond-style-name=""><text:span text:style-name="a997" text:class-names="">各提案進入社宅後，對所有的居民而言，都同屬於青創團隊，不太容易再分辨出各團隊內所有提案或</text:span><text:span text:style-name="a998" text:class-names="">個人</text:span><text:span text:style-name="a999" text:class-names="">負責項目，因此青創團隊意識與組織的建立是必要的。</text:span><text:span text:style-name="a1000" text:class-names=""/></text:p>
            <text:p text:style-name="a1004" text:class-names="" text:cond-style-name=""><text:span text:style-name="a1002" text:class-names="">團隊成員需分擔青創團隊共同事務，目前的分組為平台、公關、場地、資材、公基金等組，分組方式會依實際情形調整，任務包含特定活動中可作為代表介紹青創團隊、與里長或周邊社群的接洽與合作討論、青創平台經營整合、與物管人員協調溝通、團隊內的共同資材管理、社區經費的採購核銷等。請構思你對於組織的建立與運作方式的想法，以及預設自己能擔任的角色（必填）。附註：青創事務內容，屆時依提案人可負擔的情形，可做對應的調整。</text:span><text:span text:style-name="a1003" text:class-names=""/></text:p>
          </draw:text-box>
          <svg:title/>
          <svg:desc/>
        </draw:frame>
      </draw:page>
      <draw:page draw:name="Slide14" draw:style-name="a1006" draw:master-page-name="Master1-Layout2-obj-標題及物件" presentation:presentation-page-layout-name="Master1-PPL2" draw:id="Slide-269">
        <draw:custom-shape svg:x="0.49128in" svg:y="0.79808in" svg:width="12.02419in" svg:height="0.26652in" draw:id="id113" draw:style-name="a1009" draw:name="矩形 3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012" draw:name="文字方塊 6" svg:x="0.39341in" svg:y="0.3937in" svg:width="12.287in" svg:height="0.70684in">
          <draw:text-box>
            <text:p text:style-name="a1011" text:class-names="" text:cond-style-name=""><text:span text:style-name="a1010" text:class-names="">對於藉由入住初期合作任務和其他住戶相互認識的想法</text:span></text:p>
          </draw:text-box>
          <svg:title/>
          <svg:desc/>
        </draw:frame>
        <draw:frame draw:id="id115" draw:style-name="a1017" draw:name="文字方塊 4" svg:x="0.39341in" svg:y="2.19873in" svg:width="12.54651in" svg:height="5.15944in">
          <draw:text-box>
            <text:p text:style-name="a1016" text:class-names="" text:cond-style-name=""><text:span text:style-name="a1013" text:class-names="">請以</text:span><text:span text:style-name="a1014" text:class-names="">14pt</text:span><text:span text:style-name="a1015" text:class-names="">字級以上填寫</text:span></text:p>
          </draw:text-box>
          <svg:title/>
          <svg:desc/>
        </draw:frame>
        <draw:frame draw:id="id116" draw:style-name="a1024" draw:name="文字方塊 5" svg:x="0.39341in" svg:y="1.14173in" svg:width="12.39826in" svg:height="0.80781in">
          <draw:text-box>
            <text:p text:style-name="a1020" text:class-names="" text:cond-style-name=""><text:span text:style-name="a1018" text:class-names="">青創計畫的核心理念之一就是要透過青創團隊在社宅內外的活動，打造更良善的鄰里關係，因此，在入住初期青創團隊首先會先執行以「認識鄰居」為主要目標的跨團隊合作任務。</text:span><text:span text:style-name="a1019" text:class-names=""/></text:p>
            <text:p text:style-name="a1023" text:class-names="" text:cond-style-name=""><text:span text:style-name="a1021" text:class-names="">合作任務可以有哪些主題和執行方向，可以讓不同青創團隊相互合作，執行合作任務，讓入住初期的社宅居民之間就能夠相互認識、互動呢？</text:span><text:span text:style-name="a1022" text:class-names=""/></text:p>
          </draw:text-box>
          <svg:title/>
          <svg:desc/>
        </draw:frame>
      </draw:page>
      <draw:page draw:name="Slide16" draw:style-name="a1025" draw:master-page-name="Master1-Layout2-obj-標題及物件" presentation:presentation-page-layout-name="Master1-PPL2" draw:id="Slide-271">
        <draw:frame draw:id="id117" draw:style-name="a1030" draw:name="文字方塊 4" svg:x="0.39341in" svg:y="2.19873in" svg:width="12.54651in" svg:height="5.15944in">
          <draw:text-box>
            <text:p text:style-name="a1029" text:class-names="" text:cond-style-name=""><text:span text:style-name="a1026" text:class-names="">請以</text:span><text:span text:style-name="a1027" text:class-names="">14pt</text:span><text:span text:style-name="a1028" text:class-names="">字級以上填寫</text:span></text:p>
          </draw:text-box>
          <svg:title/>
          <svg:desc/>
        </draw:frame>
        <draw:frame draw:id="id118" draw:style-name="a1038" draw:name="文字方塊 7" svg:x="0.39341in" svg:y="1.14173in" svg:width="12.59843in" svg:height="0.5722in">
          <draw:text-box>
            <text:p text:style-name="a1034" text:class-names="" text:cond-style-name=""><text:span text:style-name="a1031" text:class-names="">1+1&gt;2</text:span><text:span text:style-name="a1032" text:class-names="">：青創團隊進入社宅之後，經由各提案計畫者互相認識交流，透過輔導團隊協助進行整合進而開啟合作的可能；</text:span><text:span text:style-name="a1033" text:class-names=""/></text:p>
            <text:p text:style-name="a1037" text:class-names="" text:cond-style-name=""><text:span text:style-name="a1035" text:class-names="">請試想可能有哪些類型的計畫合作對象？預計能夠如何展開合作執行社區行動？</text:span><text:span text:style-name="a1036" text:class-names=""/></text:p>
          </draw:text-box>
          <svg:title/>
          <svg:desc/>
        </draw:frame>
        <draw:frame draw:id="id119" draw:style-name="a1041" draw:name="文字方塊 8" svg:x="0.39341in" svg:y="0.3937in" svg:width="10.31492in" svg:height="0.70684in">
          <draw:text-box>
            <text:p text:style-name="a1040" text:class-names="" text:cond-style-name=""><text:span text:style-name="a1039" text:class-names="">提案與其他青創夥伴彼此合作的可能性與方式</text:span></text:p>
          </draw:text-box>
          <svg:title/>
          <svg:desc/>
        </draw:frame>
      </draw:page>
      <draw:page draw:name="Slide11" draw:style-name="a1042" draw:master-page-name="Master1-Layout2-obj-標題及物件" presentation:presentation-page-layout-name="Master1-PPL2" draw:id="Slide-266">
        <draw:frame draw:id="id120" draw:style-name="a1046" draw:name="文字方塊 5" svg:x="0.39341in" svg:y="1.14173in" svg:width="12.59843in" svg:height="0.5722in">
          <draw:text-box>
            <text:p text:style-name="a1045" text:class-names="" text:cond-style-name=""><text:span text:style-name="a1043" text:class-names="">描述自身於社宅周邊場域鏈結，聚焦於在地事務。未來社宅內的社福單位或外部周邊相關單位，是否在計畫中的潛在合作對象？預計有什麼合作模式嗎？</text:span><text:span text:style-name="a1044" text:class-names=""/></text:p>
          </draw:text-box>
          <svg:title/>
          <svg:desc/>
        </draw:frame>
        <draw:frame draw:id="id121" draw:style-name="a1051" draw:name="文字方塊 8" svg:x="0.39341in" svg:y="2.02892in" svg:width="12.54651in" svg:height="5.15944in">
          <draw:text-box>
            <text:p text:style-name="a1050" text:class-names="" text:cond-style-name=""><text:span text:style-name="a1047" text:class-names="">請以</text:span><text:span text:style-name="a1048" text:class-names="">14pt</text:span><text:span text:style-name="a1049" text:class-names="">字級以上填寫</text:span></text:p>
          </draw:text-box>
          <svg:title/>
          <svg:desc/>
        </draw:frame>
        <draw:custom-shape svg:x="0.49128in" svg:y="0.79808in" svg:width="9.02387in" svg:height="0.26652in" draw:id="id122" draw:style-name="a1054" draw:name="矩形 10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1057" draw:name="文字方塊 6" svg:x="0.39341in" svg:y="0.3937in" svg:width="11.87074in" svg:height="0.70684in">
          <draw:text-box>
            <text:p text:style-name="a1056" text:class-names="" text:cond-style-name=""><text:span text:style-name="a1055" text:class-names="">提案與其他單位或周邊社群彼此合作的可能性與方式</text:span></text:p>
          </draw:text-box>
          <svg:title/>
          <svg:desc/>
        </draw:frame>
      </draw:page>
      <draw:page draw:name="Slide12" draw:style-name="a1058" draw:master-page-name="Master1-Layout2-obj-標題及物件" presentation:presentation-page-layout-name="Master1-PPL2" draw:id="Slide-267">
        <draw:frame draw:id="id124" draw:style-name="a1061" draw:name="文字方塊 6" svg:x="0.39341in" svg:y="0.3937in" svg:width="6.75092in" svg:height="0.70684in">
          <draw:text-box>
            <text:p text:style-name="a1060" text:class-names="" text:cond-style-name=""><text:span text:style-name="a1059" text:class-names="">如何看待溝通成本與合作關係</text:span></text:p>
          </draw:text-box>
          <svg:title/>
          <svg:desc/>
        </draw:frame>
        <draw:frame draw:id="id125" draw:style-name="a1067" draw:name="文字方塊 4" svg:x="0.39341in" svg:y="2.26016in" svg:width="12.54651in" svg:height="4.91245in">
          <draw:text-box>
            <text:p text:style-name="a1066" text:class-names="" text:cond-style-name=""><text:span text:style-name="a1062" text:class-names="">請以</text:span><text:span text:style-name="a1063" text:class-names="">14pt</text:span><text:span text:style-name="a1064" text:class-names="">字</text:span><text:span text:style-name="a1065" text:class-names="">級以上填寫</text:span></text:p>
          </draw:text-box>
          <svg:title/>
          <svg:desc/>
        </draw:frame>
        <draw:frame draw:id="id126" draw:style-name="a1073" draw:name="文字方塊 5" svg:x="0.39341in" svg:y="1.14173in" svg:width="12.73159in" svg:height="0.80781in">
          <draw:text-box>
            <text:p text:style-name="a1070" text:class-names="" text:cond-style-name=""><text:span text:style-name="a1068" text:class-names="">青創計畫包含執行提案及分擔青創團隊事務，面對不同的議題與事件也會衍生與市府單位、物業管理中心、青創團隊、輔導團隊、社宅住戶及外部社群等，各方接洽與討論，試問您怎麼看待溝通所花費之無形的成本？</text:span><text:span text:style-name="a1069" text:class-names=""/></text:p>
            <text:p text:style-name="a1072" text:class-names="" text:cond-style-name=""><text:span text:style-name="a1071" text:class-names="">在青創團隊間對於合作以及共同事務的分配，發生分工不均或是感到合作方態度敷衍之情形，您的應對方式為何？</text:span></text:p>
          </draw:text-box>
          <svg:title/>
          <svg:desc/>
        </draw:frame>
      </draw:page>
      <draw:page draw:name="Slide13" draw:style-name="a1074" draw:master-page-name="Master1-Layout2-obj-標題及物件" presentation:presentation-page-layout-name="Master1-PPL2" draw:id="Slide-268">
        <draw:frame draw:id="id127" draw:style-name="a1077" draw:name="文字方塊 6" svg:x="0.39341in" svg:y="0.3937in" svg:width="8.75092in" svg:height="0.70684in">
          <draw:text-box>
            <text:p text:style-name="a1076" text:class-names="" text:cond-style-name=""><text:span text:style-name="a1075" text:class-names="">申請人簡介：長才與特質、經歷與實績</text:span></text:p>
          </draw:text-box>
          <svg:title/>
          <svg:desc/>
        </draw:frame>
        <draw:frame draw:id="id128" draw:style-name="a1082" draw:name="文字方塊 4" svg:x="0.39341in" svg:y="1.99074in" svg:width="12.54651in" svg:height="5.18187in">
          <draw:text-box>
            <text:p text:style-name="a1081" text:class-names="" text:cond-style-name=""><text:span text:style-name="a1078" text:class-names="">請以</text:span><text:span text:style-name="a1079" text:class-names="">14pt</text:span><text:span text:style-name="a1080" text:class-names="">字級以上填寫</text:span></text:p>
          </draw:text-box>
          <svg:title/>
          <svg:desc/>
        </draw:frame>
        <draw:frame draw:id="id129" draw:style-name="a1092" draw:name="文字方塊 5" svg:x="0.39341in" svg:y="1.14173in" svg:width="12.54651in" svg:height="0.80781in">
          <draw:text-box>
            <text:p text:style-name="a1085" text:class-names="" text:cond-style-name=""><text:span text:style-name="a1083" text:class-names="">社區營造相關經驗，可提出證書 、參與工作坊、講座等經歷實績。</text:span><text:span text:style-name="a1084" text:class-names=""/></text:p>
            <text:p text:style-name="a1091" text:class-names="" text:cond-style-name=""><text:span text:style-name="a1086" text:class-names="">*可以「影片」形式簡介個人特質的展現、說明提案動機及想藉由青創計畫獲得的成就感，時間限</text:span><text:span text:style-name="a1087" text:class-names="">3</text:span><text:span text:style-name="a1088" text:class-names="">分鐘內（影片為非必要提供內容，可自行斟酌提供），請提供（如</text:span><text:span text:style-name="a1089" text:class-names="">YouTube</text:span><text:span text:style-name="a1090" text:class-names="">網址）連結於下空白處。</text:span></text:p>
          </draw:text-box>
          <svg:title/>
          <svg:desc/>
        </draw:frame>
      </draw:page>
      <draw:page draw:name="Slide5" draw:style-name="a1093" draw:master-page-name="Master1-Layout2-obj-標題及物件" presentation:presentation-page-layout-name="Master1-PPL2" draw:id="Slide-260">
        <draw:frame draw:id="id130" draw:style-name="a1096" draw:name="文字方塊 2" svg:x="0.39341in" svg:y="0.3937in" svg:width="7.25753in" svg:height="0.70684in">
          <draw:text-box>
            <text:p text:style-name="a1095" text:class-names="" text:cond-style-name=""><text:span text:style-name="a1094" text:class-names="">是否有自帶資源、其他補充說明</text:span></text:p>
          </draw:text-box>
          <svg:title/>
          <svg:desc/>
        </draw:frame>
        <draw:frame draw:id="id131" draw:style-name="a1101" draw:name="文字方塊 7" svg:x="0.39341in" svg:y="1.99074in" svg:width="12.54651in" svg:height="5.18187in">
          <draw:text-box>
            <text:p text:style-name="a1100" text:class-names="" text:cond-style-name=""><text:span text:style-name="a1097" text:class-names="">請以</text:span><text:span text:style-name="a1098" text:class-names="">14pt</text:span><text:span text:style-name="a1099" text:class-names="">字級以上填寫</text:span></text:p>
          </draw:text-box>
          <svg:title/>
          <svg:desc/>
        </draw:frame>
        <draw:frame draw:id="id132" draw:style-name="a1105" draw:name="文字方塊 8" svg:x="0.39341in" svg:y="1.14173in" svg:width="12.33168in" svg:height="0.33659in">
          <draw:text-box>
            <text:p text:style-name="a1104" text:class-names="" text:cond-style-name=""><text:span text:style-name="a1102" text:class-names="">其他有益於你執行青創計畫提案的自帶資源，或其他前述未有機會提及的補充說明。</text:span><text:span text:style-name="a1103" text:class-names=""/></text:p>
          </draw:text-box>
          <svg:title/>
          <svg:desc/>
        </draw:frame>
        <presentation:notes draw:style-name="a1183">
          <draw:page-thumbnail draw:page-number="13" svg:x="0.75in" svg:y="1.25in" svg:width="6in" svg:height="3.375in" presentation:class="page" draw:id="id133" presentation:style-name="a1106" draw:name="投影片圖像版面配置區 1">
            <svg:title/>
            <svg:desc/>
          </draw:page-thumbnail>
          <draw:frame draw:id="id134" presentation:style-name="a1178" draw:name="備忘稿版面配置區 2" svg:x="0.75in" svg:y="4.8125in" svg:width="6in" svg:height="3.9375in" presentation:class="notes" presentation:placeholder="false">
            <draw:text-box>
              <text:p text:style-name="a1109" text:class-names="" text:cond-style-name=""><text:span text:style-name="a1107" text:class-names="">注意事項：</text:span><text:span text:style-name="a1108" text:class-names=""/></text:p>
              <text:list text:style-name="a1113">
                <text:list-item>
                  <text:p text:style-name="a1112" text:class-names="" text:cond-style-name=""><text:span text:style-name="a1110" text:class-names="">頁面樣式、背景可自行設計。</text:span><text:span text:style-name="a1111" text:class-names=""/></text:p>
                </text:list-item>
              </text:list>
              <text:list text:style-name="a1123">
                <text:list-item>
                  <text:p text:style-name="a1122" text:class-names="" text:cond-style-name=""><text:span text:style-name="a1114" text:class-names="">標題文字務必保留，引導文字</text:span><text:span text:style-name="a1115" text:class-names="">(</text:span><text:span text:style-name="a1116" text:class-names="">淺灰色文字</text:span><text:span text:style-name="a1117" text:class-names="">)</text:span><text:span text:style-name="a1118" text:class-names="">可刪除，內文請使用</text:span><text:span text:style-name="a1119" text:class-names="">14pt</text:span><text:span text:style-name="a1120" text:class-names="">以上字級。</text:span><text:span text:style-name="a1121" text:class-names=""/></text:p>
                </text:list-item>
              </text:list>
              <text:list text:style-name="a1131">
                <text:list-item>
                  <text:p text:style-name="a1130" text:class-names="" text:cond-style-name=""><text:span text:style-name="a1124" text:class-names="">頁面寫不夠可以自行新增，總頁數不超過</text:span><text:span text:style-name="a1125" text:class-names="">30</text:span><text:span text:style-name="a1126" text:class-names="">頁，檔案大小</text:span><text:span text:style-name="a1127" text:class-names="">50MB</text:span><text:span text:style-name="a1128" text:class-names="">以下。</text:span><text:span text:style-name="a1129" text:class-names=""/></text:p>
                </text:list-item>
              </text:list>
              <text:list text:style-name="a1139">
                <text:list-item>
                  <text:p text:style-name="a1138" text:class-names="" text:cond-style-name=""><text:span text:style-name="a1132" text:class-names="">完成後，請轉存</text:span><text:span text:style-name="a1133" text:class-names="">PDF</text:span><text:span text:style-name="a1134" text:class-names="">檔上傳，</text:span><text:span text:style-name="a1135" text:class-names="">PPT</text:span><text:span text:style-name="a1136" text:class-names="">原檔請自行留存。</text:span><text:span text:style-name="a1137" text:class-names=""/></text:p>
                </text:list-item>
              </text:list>
              <text:list text:style-name="a1147">
                <text:list-item>
                  <text:p text:style-name="a1146" text:class-names="" text:cond-style-name=""><text:span text:style-name="a1140" text:class-names="">檔案命名方式：計畫名稱</text:span><text:span text:style-name="a1141" text:class-names="">-X</text:span><text:span text:style-name="a1142" text:class-names="">人</text:span><text:span text:style-name="a1143" text:class-names="">Y</text:span><text:span text:style-name="a1144" text:class-names="">戶</text:span><text:span text:style-name="a1145" text:class-names=""/></text:p>
                </text:list-item>
              </text:list>
              <text:list text:style-name="a1159">
                <text:list-item>
                  <text:list text:style-name="a1159">
                    <text:list-item>
                      <text:p text:style-name="a1158" text:class-names="" text:cond-style-name=""><text:span text:style-name="a1148" text:class-names="">舉例：複眼人計畫由</text:span><text:span text:style-name="a1149" text:class-names="">2</text:span><text:span text:style-name="a1150" text:class-names="">人組隊申請</text:span><text:span text:style-name="a1151" text:class-names="">2</text:span><text:span text:style-name="a1152" text:class-names="">戶，則檔名為「複眼人計畫</text:span><text:span text:style-name="a1153" text:class-names="">-2</text:span><text:span text:style-name="a1154" text:class-names="">人</text:span><text:span text:style-name="a1155" text:class-names="">2</text:span><text:span text:style-name="a1156" text:class-names="">戶」</text:span><text:span text:style-name="a1157" text:class-names=""/></text:p>
                    </text:list-item>
                  </text:list>
                </text:list-item>
              </text:list>
              <text:list text:style-name="a1171">
                <text:list-item>
                  <text:p text:style-name="a1170" text:class-names="" text:cond-style-name=""><text:span text:style-name="a1160" text:class-names="">如有影音檔，請提供網路連結供直接點閱觀看</text:span><text:span text:style-name="a1161" text:class-names="">(</text:span><text:span text:style-name="a1162" text:class-names="">滑鼠或手指可點開，勿用</text:span><text:span text:style-name="a1163" text:class-names="">Qrcode</text:span><text:span text:style-name="a1164" text:class-names="">、不需下載</text:span><text:span text:style-name="a1165" text:class-names="">)</text:span><text:span text:style-name="a1166" text:class-names="">，提案人上傳</text:span><text:span text:style-name="a1167" text:class-names="">PDF</text:span><text:span text:style-name="a1168" text:class-names="">檔前自行確認能否順利觀看。</text:span><text:span text:style-name="a1169" text:class-names=""/></text:p>
                </text:list-item>
              </text:list>
              <text:list text:style-name="a1177">
                <text:list-item>
                  <text:list text:style-name="a1177">
                    <text:list-item>
                      <text:p text:style-name="a1176" text:class-names="" text:cond-style-name=""><text:span text:style-name="a1172" text:class-names="">(</text:span><text:span text:style-name="a1173" text:class-names="">備註：評選委員使用之作業系統、瀏覽器為個人設備，規格不一，請自行考量通用格式</text:span><text:span text:style-name="a1174" text:class-names="">)</text:span><text:span text:style-name="a1175" text:class-names=""/></text:p>
                    </text:list-item>
                  </text:list>
                </text:list-item>
              </text:list>
            </draw:text-box>
            <svg:title/>
            <svg:desc/>
          </draw:frame>
          <draw:frame draw:id="id135" draw:style-name="a1182" draw:name="投影片編號版面配置區 3" svg:x="4.24826in" svg:y="9.49826in" svg:width="3.25in" svg:height="0.50174in">
            <draw:text-box>
              <text:p text:style-name="a1181" text:class-names="" text:cond-style-name=""><text:span text:style-name="a1179" text:class-names=""><text:page-number style:num-format="1" text:fixed="false">13</text:page-number></text:span><text:span text:style-name="a118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5/3/19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5/3/19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投影片圖像版面配置區 3">
          <svg:title/>
          <svg:desc/>
        </draw:page-thumbnail>
        <draw:frame draw:id="id8" presentation:style-name="a55" draw:name="備忘稿版面配置區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3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5/3/19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5/3/19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投影片圖像版面配置區 3">
          <svg:title/>
          <svg:desc/>
        </draw:page-thumbnail>
        <draw:frame draw:id="id8" presentation:style-name="a106" draw:name="備忘稿版面配置區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16" presentation:style-name="a118" draw:name="標題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5/3/19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5/3/19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投影片圖像版面配置區 3">
          <svg:title/>
          <svg:desc/>
        </draw:page-thumbnail>
        <draw:frame draw:id="id8" presentation:style-name="a170" draw:name="備忘稿版面配置區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1" presentation:style-name="a182" draw:name="標題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25/3/19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5/3/19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投影片圖像版面配置區 3">
          <svg:title/>
          <svg:desc/>
        </draw:page-thumbnail>
        <draw:frame draw:id="id8" presentation:style-name="a222" draw:name="備忘稿版面配置區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frame draw:id="id26" presentation:style-name="a234" draw:name="標題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25/3/19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5/3/19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投影片圖像版面配置區 3">
          <svg:title/>
          <svg:desc/>
        </draw:page-thumbnail>
        <draw:frame draw:id="id8" presentation:style-name="a302" draw:name="備忘稿版面配置區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32" presentation:style-name="a314" draw:name="標題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5/3/19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5/3/19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投影片圖像版面配置區 3">
          <svg:title/>
          <svg:desc/>
        </draw:page-thumbnail>
        <draw:frame draw:id="id8" presentation:style-name="a390" draw:name="備忘稿版面配置區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5/3/19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5/3/19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投影片圖像版面配置區 3">
          <svg:title/>
          <svg:desc/>
        </draw:page-thumbnail>
        <draw:frame draw:id="id8" presentation:style-name="a438" draw:name="備忘稿版面配置區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5/3/19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5/3/19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投影片圖像版面配置區 3">
          <svg:title/>
          <svg:desc/>
        </draw:page-thumbnail>
        <draw:frame draw:id="id8" presentation:style-name="a483" draw:name="備忘稿版面配置區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按一下以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2">
      <draw:frame draw:id="id47" presentation:style-name="a495" draw:name="標題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25/3/19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5/3/19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投影片圖像版面配置區 3">
          <svg:title/>
          <svg:desc/>
        </draw:page-thumbnail>
        <draw:frame draw:id="id8" presentation:style-name="a551" draw:name="備忘稿版面配置區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0">
      <draw:frame draw:id="id53" presentation:style-name="a563" draw:name="標題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5/3/19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5/3/19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投影片圖像版面配置區 3">
          <svg:title/>
          <svg:desc/>
        </draw:page-thumbnail>
        <draw:frame draw:id="id8" presentation:style-name="a606" draw:name="備忘稿版面配置區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25/3/19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5/3/19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投影片圖像版面配置區 3">
          <svg:title/>
          <svg:desc/>
        </draw:page-thumbnail>
        <draw:frame draw:id="id8" presentation:style-name="a670" draw:name="備忘稿版面配置區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5/3/19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5/3/19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投影片圖像版面配置區 3">
          <svg:title/>
          <svg:desc/>
        </draw:page-thumbnail>
        <draw:frame draw:id="id8" presentation:style-name="a734" draw:name="備忘稿版面配置區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按一下以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  <style:handout-master style:page-layout-name="pageLayout3" draw:style-name="a743">
      <draw:frame draw:id="id69" presentation:style-name="a746" draw:name="頁首版面配置區 1" svg:x="0in" svg:y="0in" svg:width="3.25in" svg:height="0.50174in" presentation:class="head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70" presentation:style-name="a751" draw:name="日期版面配置區 2" svg:x="4.24826in" svg:y="0in" svg:width="3.25in" svg:height="0.50174in" presentation:class="date-time" presentation:placeholder="false">
        <draw:text-box>
          <text:p text:style-name="a750" text:class-names="" text:cond-style-name=""><text:span text:style-name="a747" text:class-names=""><text:date text:fixed="false" style:data-style-name="a748">2025/3/19</text:date></text:span><text:span text:style-name="a749" text:class-names=""/></text:p>
        </draw:text-box>
        <svg:title/>
        <svg:desc/>
      </draw:frame>
      <draw:frame draw:id="id71" presentation:style-name="a754" draw:name="頁尾版面配置區 3" svg:x="0in" svg:y="9.49826in" svg:width="3.25in" svg:height="0.50174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72" presentation:style-name="a758" draw:name="投影片編號版面配置區 4" svg:x="4.24826in" svg:y="9.49826in" svg:width="3.25in" svg:height="0.50174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>‹#›</text:page-number></text:span><text:span text:style-name="a756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User</meta:initial-creator>
    <dc:creator>黃右翔</dc:creator>
    <meta:creation-date>2020-06-22T09:20:18Z</meta:creation-date>
    <dc:date>2025-04-23T02:04:20Z</dc:date>
    <meta:editing-cycles>92</meta:editing-cycles>
    <meta:editing-duration>PT122049S</meta:editing-duration>
    <meta:document-statistic meta:paragraph-count="74" meta:word-count="1500"/>
  </office:meta>
</office:document-meta>
</file>