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0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9">
      <style:graphic-properties draw:fill="none" draw:stroke="none"/>
    </style:style>
    <style:style style:family="drawing-page" style:name="a20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7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1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7">
      <style:graphic-properties draw:fill="none" draw:stroke="none"/>
    </style:style>
    <style:style style:family="presentation" style:name="a20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9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2">
      <style:graphic-properties draw:fill="none" draw:stroke="none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3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0">
      <style:graphic-properties draw:fill="none" draw:stroke="none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5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45">
      <style:graphic-properties draw:fill="none" draw:stroke="non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8">
      <style:graphic-properties draw:fill="none" draw:stroke="none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50%" fo:text-align="left" style:tab-stop-distance="1in" fo:margin-left="0.6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draw:fill="none" draw:stroke="none"/>
    </style:style>
    <style:style style:family="paragraph" style:name="a1965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1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8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5">
      <style:graphic-properties draw:fill="none" draw:stroke="none"/>
    </style:style>
    <style:style style:family="presentation" style:name="a2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2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draw:fill="none" draw:stroke="non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9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50%" fo:text-align="left" style:tab-stop-distance="1in" fo:margin-left="0.6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974">
      <text:list-level-style-bullet text:level="1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2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3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4" text:bullet-char="•">
        <style:list-level-properties text:space-before="1in" text:min-label-width="0.1874in"/>
        <style:text-properties fo:color="#000000" fo:font-family="Arial" fo:font-size="0.16667in"/>
      </text:list-level-style-bullet>
      <text:list-level-style-bullet text:level="5" text:bullet-char="•">
        <style:list-level-properties text:space-before="1.5in" text:min-label-width="0.1874in"/>
        <style:text-properties fo:color="#000000" fo:font-family="Arial" fo:font-size="0.16667in"/>
      </text:list-level-style-bullet>
      <text:list-level-style-bullet text:level="6" text:bullet-char="•">
        <style:list-level-properties text:space-before="2in" text:min-label-width="0.1874in"/>
        <style:text-properties fo:color="#000000" fo:font-family="Arial" fo:font-size="0.16667in"/>
      </text:list-level-style-bullet>
      <text:list-level-style-bullet text:level="7" text:bullet-char="•">
        <style:list-level-properties text:space-before="2.5in" text:min-label-width="0.1874in"/>
        <style:text-properties fo:color="#000000" fo:font-family="Arial" fo:font-size="0.16667in"/>
      </text:list-level-style-bullet>
      <text:list-level-style-bullet text:level="8" text:bullet-char="•">
        <style:list-level-properties text:space-before="3in" text:min-label-width="0.1874in"/>
        <style:text-properties fo:color="#000000" fo:font-family="Arial" fo:font-size="0.16667in"/>
      </text:list-level-style-bullet>
      <text:list-level-style-bullet text:level="9" text:bullet-char="•">
        <style:list-level-properties text:space-before="3.5in" text:min-label-width="0.1874in"/>
        <style:text-properties fo:color="#000000" fo:font-family="Arial" fo:font-size="0.16667in"/>
      </text:list-level-style-bullet>
    </text:list-style>
    <text:list-style style:name="a2059">
      <text:list-level-style-bullet text:level="1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2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3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4" text:bullet-char="•">
        <style:list-level-properties text:space-before="1in" text:min-label-width="0.1874in"/>
        <style:text-properties fo:color="#000000" fo:font-family="Arial" fo:font-size="0.16667in"/>
      </text:list-level-style-bullet>
      <text:list-level-style-bullet text:level="5" text:bullet-char="•">
        <style:list-level-properties text:space-before="1.5in" text:min-label-width="0.1874in"/>
        <style:text-properties fo:color="#000000" fo:font-family="Arial" fo:font-size="0.16667in"/>
      </text:list-level-style-bullet>
      <text:list-level-style-bullet text:level="6" text:bullet-char="•">
        <style:list-level-properties text:space-before="2in" text:min-label-width="0.1874in"/>
        <style:text-properties fo:color="#000000" fo:font-family="Arial" fo:font-size="0.16667in"/>
      </text:list-level-style-bullet>
      <text:list-level-style-bullet text:level="7" text:bullet-char="•">
        <style:list-level-properties text:space-before="2.5in" text:min-label-width="0.1874in"/>
        <style:text-properties fo:color="#000000" fo:font-family="Arial" fo:font-size="0.16667in"/>
      </text:list-level-style-bullet>
      <text:list-level-style-bullet text:level="8" text:bullet-char="•">
        <style:list-level-properties text:space-before="3in" text:min-label-width="0.1874in"/>
        <style:text-properties fo:color="#000000" fo:font-family="Arial" fo:font-size="0.16667in"/>
      </text:list-level-style-bullet>
      <text:list-level-style-bullet text:level="9" text:bullet-char="•">
        <style:list-level-properties text:space-before="3.5in" text:min-label-width="0.1874in"/>
        <style:text-properties fo:color="#000000" fo:font-family="Arial" fo:font-size="0.16667in"/>
      </text:list-level-style-bullet>
    </text:list-style>
    <text:list-style style:name="a2047">
      <text:list-level-style-bullet text:level="1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2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3" text:bullet-char="•">
        <style:list-level-properties text:space-before="1in" text:min-label-width="0.1874in"/>
        <style:text-properties fo:color="#000000" fo:font-family="Arial" fo:font-size="0.16667in"/>
      </text:list-level-style-bullet>
      <text:list-level-style-bullet text:level="4" text:bullet-char="•">
        <style:list-level-properties text:space-before="1.5in" text:min-label-width="0.1874in"/>
        <style:text-properties fo:color="#000000" fo:font-family="Arial" fo:font-size="0.16667in"/>
      </text:list-level-style-bullet>
      <text:list-level-style-bullet text:level="5" text:bullet-char="•">
        <style:list-level-properties text:space-before="2in" text:min-label-width="0.1874in"/>
        <style:text-properties fo:color="#000000" fo:font-family="Arial" fo:font-size="0.16667in"/>
      </text:list-level-style-bullet>
      <text:list-level-style-bullet text:level="6" text:bullet-char="•">
        <style:list-level-properties text:space-before="2.5in" text:min-label-width="0.1874in"/>
        <style:text-properties fo:color="#000000" fo:font-family="Arial" fo:font-size="0.16667in"/>
      </text:list-level-style-bullet>
      <text:list-level-style-bullet text:level="7" text:bullet-char="•">
        <style:list-level-properties text:space-before="3in" text:min-label-width="0.1874in"/>
        <style:text-properties fo:color="#000000" fo:font-family="Arial" fo:font-size="0.16667in"/>
      </text:list-level-style-bullet>
      <text:list-level-style-bullet text:level="8" text:bullet-char="•">
        <style:list-level-properties text:space-before="3.5in" text:min-label-width="0.1874in"/>
        <style:text-properties fo:color="#000000" fo:font-family="Arial" fo:font-size="0.16667in"/>
      </text:list-level-style-bullet>
      <text:list-level-style-bullet text:level="9" text:bullet-char="•">
        <style:list-level-properties text:space-before="4in" text:min-label-width="0.1874in"/>
        <style:text-properties fo:color="#000000" fo:font-family="Arial" fo:font-size="0.16667in"/>
      </text:list-level-style-bullet>
    </text:list-style>
    <text:list-style style:name="a206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2">
      <text:list-level-style-bullet text:level="1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2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3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4" text:bullet-char="•">
        <style:list-level-properties text:space-before="1in" text:min-label-width="0.1874in"/>
        <style:text-properties fo:color="#000000" fo:font-family="Arial" fo:font-size="0.16667in"/>
      </text:list-level-style-bullet>
      <text:list-level-style-bullet text:level="5" text:bullet-char="•">
        <style:list-level-properties text:space-before="1.5in" text:min-label-width="0.1874in"/>
        <style:text-properties fo:color="#000000" fo:font-family="Arial" fo:font-size="0.16667in"/>
      </text:list-level-style-bullet>
      <text:list-level-style-bullet text:level="6" text:bullet-char="•">
        <style:list-level-properties text:space-before="2in" text:min-label-width="0.1874in"/>
        <style:text-properties fo:color="#000000" fo:font-family="Arial" fo:font-size="0.16667in"/>
      </text:list-level-style-bullet>
      <text:list-level-style-bullet text:level="7" text:bullet-char="•">
        <style:list-level-properties text:space-before="2.5in" text:min-label-width="0.1874in"/>
        <style:text-properties fo:color="#000000" fo:font-family="Arial" fo:font-size="0.16667in"/>
      </text:list-level-style-bullet>
      <text:list-level-style-bullet text:level="8" text:bullet-char="•">
        <style:list-level-properties text:space-before="3in" text:min-label-width="0.1874in"/>
        <style:text-properties fo:color="#000000" fo:font-family="Arial" fo:font-size="0.16667in"/>
      </text:list-level-style-bullet>
      <text:list-level-style-bullet text:level="9" text:bullet-char="•">
        <style:list-level-properties text:space-before="3.5in" text:min-label-width="0.1874in"/>
        <style:text-properties fo:color="#000000" fo:font-family="Arial" fo:font-size="0.16667in"/>
      </text:list-level-style-bullet>
    </text:list-style>
    <text:list-style style:name="a1982">
      <text:list-level-style-bullet text:level="1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2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3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4" text:bullet-char="•">
        <style:list-level-properties text:space-before="1in" text:min-label-width="0.1874in"/>
        <style:text-properties fo:color="#000000" fo:font-family="Arial" fo:font-size="0.16667in"/>
      </text:list-level-style-bullet>
      <text:list-level-style-bullet text:level="5" text:bullet-char="•">
        <style:list-level-properties text:space-before="1.5in" text:min-label-width="0.1874in"/>
        <style:text-properties fo:color="#000000" fo:font-family="Arial" fo:font-size="0.16667in"/>
      </text:list-level-style-bullet>
      <text:list-level-style-bullet text:level="6" text:bullet-char="•">
        <style:list-level-properties text:space-before="2in" text:min-label-width="0.1874in"/>
        <style:text-properties fo:color="#000000" fo:font-family="Arial" fo:font-size="0.16667in"/>
      </text:list-level-style-bullet>
      <text:list-level-style-bullet text:level="7" text:bullet-char="•">
        <style:list-level-properties text:space-before="2.5in" text:min-label-width="0.1874in"/>
        <style:text-properties fo:color="#000000" fo:font-family="Arial" fo:font-size="0.16667in"/>
      </text:list-level-style-bullet>
      <text:list-level-style-bullet text:level="8" text:bullet-char="•">
        <style:list-level-properties text:space-before="3in" text:min-label-width="0.1874in"/>
        <style:text-properties fo:color="#000000" fo:font-family="Arial" fo:font-size="0.16667in"/>
      </text:list-level-style-bullet>
      <text:list-level-style-bullet text:level="9" text:bullet-char="•">
        <style:list-level-properties text:space-before="3.5in" text:min-label-width="0.1874in"/>
        <style:text-properties fo:color="#000000" fo:font-family="Arial" fo:font-size="0.16667in"/>
      </text:list-level-style-bullet>
    </text:list-style>
    <text:list-style style:name="a2014">
      <text:list-level-style-bullet text:level="1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2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3" text:bullet-char="•">
        <style:list-level-properties text:space-before="1in" text:min-label-width="0.1874in"/>
        <style:text-properties fo:color="#000000" fo:font-family="Arial" fo:font-size="0.16667in"/>
      </text:list-level-style-bullet>
      <text:list-level-style-bullet text:level="4" text:bullet-char="•">
        <style:list-level-properties text:space-before="1.5in" text:min-label-width="0.1874in"/>
        <style:text-properties fo:color="#000000" fo:font-family="Arial" fo:font-size="0.16667in"/>
      </text:list-level-style-bullet>
      <text:list-level-style-bullet text:level="5" text:bullet-char="•">
        <style:list-level-properties text:space-before="2in" text:min-label-width="0.1874in"/>
        <style:text-properties fo:color="#000000" fo:font-family="Arial" fo:font-size="0.16667in"/>
      </text:list-level-style-bullet>
      <text:list-level-style-bullet text:level="6" text:bullet-char="•">
        <style:list-level-properties text:space-before="2.5in" text:min-label-width="0.1874in"/>
        <style:text-properties fo:color="#000000" fo:font-family="Arial" fo:font-size="0.16667in"/>
      </text:list-level-style-bullet>
      <text:list-level-style-bullet text:level="7" text:bullet-char="•">
        <style:list-level-properties text:space-before="3in" text:min-label-width="0.1874in"/>
        <style:text-properties fo:color="#000000" fo:font-family="Arial" fo:font-size="0.16667in"/>
      </text:list-level-style-bullet>
      <text:list-level-style-bullet text:level="8" text:bullet-char="•">
        <style:list-level-properties text:space-before="3.5in" text:min-label-width="0.1874in"/>
        <style:text-properties fo:color="#000000" fo:font-family="Arial" fo:font-size="0.16667in"/>
      </text:list-level-style-bullet>
      <text:list-level-style-bullet text:level="9" text:bullet-char="•">
        <style:list-level-properties text:space-before="4in" text:min-label-width="0.1874in"/>
        <style:text-properties fo:color="#000000" fo:font-family="Arial" fo:font-size="0.16667in"/>
      </text:list-level-style-bullet>
    </text:list-style>
    <text:list-style style:name="a1966">
      <text:list-level-style-bullet text:level="1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2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3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4" text:bullet-char="•">
        <style:list-level-properties text:space-before="1in" text:min-label-width="0.1874in"/>
        <style:text-properties fo:color="#000000" fo:font-family="Arial" fo:font-size="0.16667in"/>
      </text:list-level-style-bullet>
      <text:list-level-style-bullet text:level="5" text:bullet-char="•">
        <style:list-level-properties text:space-before="1.5in" text:min-label-width="0.1874in"/>
        <style:text-properties fo:color="#000000" fo:font-family="Arial" fo:font-size="0.16667in"/>
      </text:list-level-style-bullet>
      <text:list-level-style-bullet text:level="6" text:bullet-char="•">
        <style:list-level-properties text:space-before="2in" text:min-label-width="0.1874in"/>
        <style:text-properties fo:color="#000000" fo:font-family="Arial" fo:font-size="0.16667in"/>
      </text:list-level-style-bullet>
      <text:list-level-style-bullet text:level="7" text:bullet-char="•">
        <style:list-level-properties text:space-before="2.5in" text:min-label-width="0.1874in"/>
        <style:text-properties fo:color="#000000" fo:font-family="Arial" fo:font-size="0.16667in"/>
      </text:list-level-style-bullet>
      <text:list-level-style-bullet text:level="8" text:bullet-char="•">
        <style:list-level-properties text:space-before="3in" text:min-label-width="0.1874in"/>
        <style:text-properties fo:color="#000000" fo:font-family="Arial" fo:font-size="0.16667in"/>
      </text:list-level-style-bullet>
      <text:list-level-style-bullet text:level="9" text:bullet-char="•">
        <style:list-level-properties text:space-before="3.5in" text:min-label-width="0.1874in"/>
        <style:text-properties fo:color="#000000" fo:font-family="Arial" fo:font-size="0.16667in"/>
      </text:list-level-style-bullet>
    </text:list-style>
    <text:list-style style:name="a1990">
      <text:list-level-style-bullet text:level="1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2" text:bullet-char="•">
        <style:list-level-properties text:space-before="0in" text:min-label-width="0.1874in"/>
        <style:text-properties fo:color="#000000" fo:font-family="Arial" fo:font-size="0.16667in"/>
      </text:list-level-style-bullet>
      <text:list-level-style-bullet text:level="3" text:bullet-char="•">
        <style:list-level-properties text:space-before="0.5in" text:min-label-width="0.1874in"/>
        <style:text-properties fo:color="#000000" fo:font-family="Arial" fo:font-size="0.16667in"/>
      </text:list-level-style-bullet>
      <text:list-level-style-bullet text:level="4" text:bullet-char="•">
        <style:list-level-properties text:space-before="1in" text:min-label-width="0.1874in"/>
        <style:text-properties fo:color="#000000" fo:font-family="Arial" fo:font-size="0.16667in"/>
      </text:list-level-style-bullet>
      <text:list-level-style-bullet text:level="5" text:bullet-char="•">
        <style:list-level-properties text:space-before="1.5in" text:min-label-width="0.1874in"/>
        <style:text-properties fo:color="#000000" fo:font-family="Arial" fo:font-size="0.16667in"/>
      </text:list-level-style-bullet>
      <text:list-level-style-bullet text:level="6" text:bullet-char="•">
        <style:list-level-properties text:space-before="2in" text:min-label-width="0.1874in"/>
        <style:text-properties fo:color="#000000" fo:font-family="Arial" fo:font-size="0.16667in"/>
      </text:list-level-style-bullet>
      <text:list-level-style-bullet text:level="7" text:bullet-char="•">
        <style:list-level-properties text:space-before="2.5in" text:min-label-width="0.1874in"/>
        <style:text-properties fo:color="#000000" fo:font-family="Arial" fo:font-size="0.16667in"/>
      </text:list-level-style-bullet>
      <text:list-level-style-bullet text:level="8" text:bullet-char="•">
        <style:list-level-properties text:space-before="3in" text:min-label-width="0.1874in"/>
        <style:text-properties fo:color="#000000" fo:font-family="Arial" fo:font-size="0.16667in"/>
      </text:list-level-style-bullet>
      <text:list-level-style-bullet text:level="9" text:bullet-char="•">
        <style:list-level-properties text:space-before="3.5in" text:min-label-width="0.1874in"/>
        <style:text-properties fo:color="#000000" fo:font-family="Arial" fo:font-size="0.16667in"/>
      </text:list-level-style-bullet>
    </text:list-style>
  </office:automatic-styles>
  <office:body>
    <office:presentation>
      <draw:page draw:name="Slide1" draw:style-name="a1887" draw:master-page-name="Master1-Layout1-blank-BLANK" presentation:presentation-page-layout-name="Master1-PPL1" draw:id="Slide-256">
        <draw:g draw:name="Google Shape;286;p66" draw:id="id213">
          <svg:title/>
          <svg:desc/>
          <draw:custom-shape svg:x="-0.00118in" svg:y="0in" svg:width="13.33425in" svg:height="1.80354in" draw:id="id221" draw:style-name="a1935" draw:name="Google Shape;287;p66">
            <svg:title/>
            <svg:desc/>
            <text:p text:style-name="a1934" text:class-names="" text:cond-style-name=""><text:span text:style-name="a1933" text:class-names=""/></text:p>
            <draw:enhanced-geometry xmlns:dr3d="urn:oasis:names:tc:opendocument:xmlns:dr3d:1.0" draw:type="non-primitive" svg:viewBox="0 0 21600 21600" draw:enhanced-path="M ?f0 ?f0 L ?f1 ?f0 ?f1 ?f1 ?f0 ?f1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in" svg:y="0.64724in" svg:width="1.31575in" svg:height="6.85276in" draw:id="id222" draw:style-name="a1938" draw:name="Google Shape;288;p66">
            <svg:title/>
            <svg:desc/>
            <text:p text:style-name="a1937" text:class-names="" text:cond-style-name=""><text:span text:style-name="a1936" text:class-names=""/></text:p>
            <draw:enhanced-geometry xmlns:dr3d="urn:oasis:names:tc:opendocument:xmlns:dr3d:1.0" draw:type="non-primitive" svg:viewBox="0 0 21600 21600" draw:enhanced-path="M ?f0 ?f0 L ?f1 ?f0 ?f1 ?f1 ?f0 ?f1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61614in" svg:y="6.86063in" svg:width="12.71693in" svg:height="0.63937in" draw:id="id223" draw:style-name="a1941" draw:name="Google Shape;289;p66">
            <svg:title/>
            <svg:desc/>
            <text:p text:style-name="a1940" text:class-names="" text:cond-style-name=""><text:span text:style-name="a1939" text:class-names=""/></text:p>
            <draw:enhanced-geometry xmlns:dr3d="urn:oasis:names:tc:opendocument:xmlns:dr3d:1.0" draw:type="non-primitive" svg:viewBox="0 0 21600 21600" draw:enhanced-path="M ?f0 ?f0 L ?f1 ?f0 ?f1 ?f1 ?f0 ?f1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2.01772in" svg:y="0.64724in" svg:width="1.31575in" svg:height="6.85276in" draw:id="id224" draw:style-name="a1944" draw:name="Google Shape;290;p66">
            <svg:title/>
            <svg:desc/>
            <text:p text:style-name="a1943" text:class-names="" text:cond-style-name=""><text:span text:style-name="a1942" text:class-names=""/></text:p>
            <draw:enhanced-geometry xmlns:dr3d="urn:oasis:names:tc:opendocument:xmlns:dr3d:1.0" draw:type="non-primitive" svg:viewBox="0 0 21600 21600" draw:enhanced-path="M ?f0 ?f0 L ?f1 ?f0 ?f1 ?f1 ?f0 ?f1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214" draw:style-name="a1895" draw:name="Google Shape;291;p66" svg:x="1.31575in" svg:y="0.49213in" svg:width="10.70197in" svg:height="1.3126in">
          <draw:text-box>
            <text:p text:style-name="a1891" text:class-names="" text:cond-style-name=""><text:span text:style-name="a1888" text:class-names="">114</text:span><text:span text:style-name="a1889" text:class-names="">年度東明社會住宅青年創新回饋計畫</text:span><text:span text:style-name="a1890" text:class-names=""/></text:p>
            <text:p text:style-name="a1894" text:class-names="" text:cond-style-name=""><text:span text:style-name="a1892" text:class-names="">青創種子徵選</text:span><text:span text:style-name="a1893" text:class-names=""/></text:p>
          </draw:text-box>
          <svg:title/>
          <svg:desc/>
        </draw:frame>
        <draw:frame draw:id="id215" draw:style-name="a1899" draw:name="Google Shape;292;p66" svg:x="1.47717in" svg:y="1.80746in" svg:width="10.37927in" svg:height="0.70669in">
          <draw:text-box>
            <text:p text:style-name="a1898" text:class-names="" text:cond-style-name=""><text:span text:style-name="a1896" text:class-names="">（請填寫計畫名稱）</text:span><text:span text:style-name="a1897" text:class-names=""/></text:p>
          </draw:text-box>
          <svg:title/>
          <svg:desc/>
        </draw:frame>
        <draw:frame draw:id="id216" draw:style-name="a1903" draw:name="Google Shape;293;p66" svg:x="1.47717in" svg:y="2.95512in" svg:width="8.27992in" svg:height="0.40394in">
          <draw:text-box>
            <text:p text:style-name="a1902" text:class-names="" text:cond-style-name=""><text:span text:style-name="a1900" text:class-names="">計畫提案人姓名：</text:span><text:span text:style-name="a1901" text:class-names="">（依序列出主要提案人、共同提案人，不含家庭成員）</text:span></text:p>
          </draw:text-box>
          <svg:title/>
          <svg:desc/>
        </draw:frame>
        <draw:frame draw:id="id217" draw:style-name="a1909" draw:name="Google Shape;294;p66" svg:x="1.47717in" svg:y="3.8in" svg:width="5.29367in" svg:height="0.40394in">
          <draw:text-box>
            <text:p text:style-name="a1908" text:class-names="" text:cond-style-name=""><text:span text:style-name="a1904" text:class-names="">計畫提案人數：</text:span><text:span text:style-name="a1905" text:class-names="">共</text:span><text:span text:style-name="a1906" text:class-names="">___</text:span><text:span text:style-name="a1907" text:class-names="">人（不含家庭成員）</text:span></text:p>
          </draw:text-box>
          <svg:title/>
          <svg:desc/>
        </draw:frame>
        <draw:frame draw:id="id218" draw:style-name="a1922" draw:name="Google Shape;295;p66" svg:x="1.47717in" svg:y="4.64449in" svg:width="8.38543in" svg:height="0.70669in">
          <draw:text-box>
            <text:p text:style-name="a1919" text:class-names="" text:cond-style-name=""><text:span text:style-name="a1910" text:class-names="">申請房型與戶數：</text:span><text:span text:style-name="a1911" text:class-names="">套／一房型</text:span><text:span text:style-name="a1912" text:class-names="">___</text:span><text:span text:style-name="a1913" text:class-names="">戶、二房型</text:span><text:span text:style-name="a1914" text:class-names="">___</text:span><text:span text:style-name="a1915" text:class-names="">戶、三房型</text:span><text:span text:style-name="a1916" text:class-names="">___</text:span><text:span text:style-name="a1917" text:class-names="">戶</text:span><text:span text:style-name="a1918" text:class-names=""/></text:p>
            <text:p text:style-name="a1921" text:class-names="" text:cond-style-name=""><text:span text:style-name="a1920" text:class-names=""/></text:p>
          </draw:text-box>
          <svg:title/>
          <svg:desc/>
        </draw:frame>
        <draw:frame draw:id="id219" draw:style-name="a1928" draw:name="Google Shape;296;p66" svg:x="1.47717in" svg:y="5.48898in" svg:width="10.54055in" svg:height="1.00984in">
          <draw:text-box>
            <text:p text:style-name="a1925" text:class-names="" text:cond-style-name=""><text:span text:style-name="a1923" text:class-names="">計畫所屬類型：</text:span><text:span text:style-name="a1924" text:class-names="">（請從下方類型擇一選擇）</text:span></text:p>
            <text:p text:style-name="a1927" text:class-names="" text:cond-style-name=""><text:span text:style-name="a1926" text:class-names="">人文關懷、人際連結；親子活動；休閒樂活、運動健康、專業服務；手作、藝術、創作；紀錄、平台、社區建構；地方行銷</text:span></text:p>
          </draw:text-box>
          <svg:title/>
          <svg:desc/>
        </draw:frame>
        <draw:frame draw:id="id220" draw:style-name="a1932" draw:name="Google Shape;297;p66" svg:x="1.31575in" svg:y="6.89331in" svg:width="4.9878in" svg:height="0.30276in">
          <draw:text-box>
            <text:p text:style-name="a1931" text:class-names="" text:cond-style-name=""><text:span text:style-name="a1929" text:class-names="">*引導與提醒，請在工具列「檢視」功能中，點選「備忘稿」觀看</text:span><text:span text:style-name="a1930" text:class-names=""/></text:p>
          </draw:text-box>
          <svg:title/>
          <svg:desc/>
        </draw:frame>
        <presentation:notes draw:style-name="a2071">
          <draw:page-thumbnail draw:page-number="1" svg:x="0.75in" svg:y="1.25in" svg:width="6in" svg:height="3.375in" presentation:class="page" draw:id="id225" presentation:style-name="a1945" draw:name="Google Shape;282;p1:notes">
            <svg:title/>
            <svg:desc/>
          </draw:page-thumbnail>
          <draw:frame draw:id="id226" presentation:style-name="a2066" draw:name="Google Shape;283;p1:notes" svg:x="0.75in" svg:y="4.8126in" svg:width="6in" svg:height="3.9374in" presentation:class="notes" presentation:placeholder="false">
            <draw:text-box>
              <text:p text:style-name="a1948" text:class-names="" text:cond-style-name=""><text:span text:style-name="a1946" text:class-names="">注意事項：</text:span><text:span text:style-name="a1947" text:class-names=""/></text:p>
              <text:list text:style-name="a1952">
                <text:list-item>
                  <text:p text:style-name="a1951" text:class-names="" text:cond-style-name=""><text:span text:style-name="a1949" text:class-names="">頁面樣式、背景可自行設計。</text:span><text:span text:style-name="a1950" text:class-names=""/></text:p>
                </text:list-item>
              </text:list>
              <text:list text:style-name="a1966">
                <text:list-item>
                  <text:p text:style-name="a1965" text:class-names="" text:cond-style-name=""><text:span text:style-name="a1953" text:class-names="">標題文字務必保留、引導文字</text:span><text:span text:style-name="a1954" text:class-names="">(</text:span><text:span text:style-name="a1955" text:class-names="">紅色文字</text:span><text:span text:style-name="a1956" text:class-names="">)</text:span><text:span text:style-name="a1957" text:class-names="">擇一填寫、</text:span><text:span text:style-name="a1958" text:class-names="">(</text:span><text:span text:style-name="a1959" text:class-names="">淺灰色文字</text:span><text:span text:style-name="a1960" text:class-names="">)</text:span><text:span text:style-name="a1961" text:class-names="">可刪除，內文請使用</text:span><text:span text:style-name="a1962" text:class-names="">14pt</text:span><text:span text:style-name="a1963" text:class-names="">以上字級。</text:span><text:span text:style-name="a1964" text:class-names=""/></text:p>
                </text:list-item>
              </text:list>
              <text:list text:style-name="a1974">
                <text:list-item>
                  <text:p text:style-name="a1973" text:class-names="" text:cond-style-name=""><text:span text:style-name="a1967" text:class-names="">頁面寫不夠可以自行新增，總頁數不超過</text:span><text:span text:style-name="a1968" text:class-names="">30</text:span><text:span text:style-name="a1969" text:class-names="">頁，檔案大小</text:span><text:span text:style-name="a1970" text:class-names="">50MB</text:span><text:span text:style-name="a1971" text:class-names="">以下。</text:span><text:span text:style-name="a1972" text:class-names=""/></text:p>
                </text:list-item>
              </text:list>
              <text:list text:style-name="a1982">
                <text:list-item>
                  <text:p text:style-name="a1981" text:class-names="" text:cond-style-name=""><text:span text:style-name="a1975" text:class-names="">完成後，請提供</text:span><text:span text:style-name="a1976" text:class-names="">PPT</text:span><text:span text:style-name="a1977" text:class-names="">檔及</text:span><text:span text:style-name="a1978" text:class-names="">PDF</text:span><text:span text:style-name="a1979" text:class-names="">檔兩種格式之簡報電子檔，請注意檔案相容性。</text:span><text:span text:style-name="a1980" text:class-names=""/></text:p>
                </text:list-item>
              </text:list>
              <text:list text:style-name="a1990">
                <text:list-item>
                  <text:p text:style-name="a1989" text:class-names="" text:cond-style-name=""><text:span text:style-name="a1983" text:class-names="">檔案命名方式：提案組別編號</text:span><text:span text:style-name="a1984" text:class-names="">_</text:span><text:span text:style-name="a1985" text:class-names="">計畫名稱</text:span><text:span text:style-name="a1986" text:class-names="">_</text:span><text:span text:style-name="a1987" text:class-names="">主要提案人姓名</text:span><text:span text:style-name="a1988" text:class-names=""/></text:p>
                </text:list-item>
              </text:list>
              <text:list text:style-name="a2014">
                <text:list-item>
                  <text:list text:style-name="a2014">
                    <text:list-item>
                      <text:p text:style-name="a2013" text:class-names="" text:cond-style-name=""><text:span text:style-name="a1991" text:class-names="">舉例</text:span><text:span text:style-name="a1992" text:class-names="">1</text:span><text:span text:style-name="a1993" text:class-names="">：蜘蛛人計畫由個人或</text:span><text:span text:style-name="a1994" text:class-names="">2</text:span><text:span text:style-name="a1995" text:class-names="">人組隊</text:span><text:span text:style-name="a1996" text:class-names="">(</text:span><text:span text:style-name="a1997" text:class-names="">但同</text:span><text:span text:style-name="a1998" text:class-names="">1</text:span><text:span text:style-name="a1999" text:class-names="">戶</text:span><text:span text:style-name="a2000" text:class-names="">)</text:span><text:span text:style-name="a2001" text:class-names="">，主提案人為賴</text:span><text:span text:style-name="a2002" text:class-names="">OO</text:span><text:span text:style-name="a2003" text:class-names="">，共同提案人為林</text:span><text:span text:style-name="a2004" text:class-names="">OO</text:span><text:span text:style-name="a2005" text:class-names="">，則檔名為「組別編號</text:span><text:span text:style-name="a2006" text:class-names="">_</text:span><text:span text:style-name="a2007" text:class-names="">蜘蛛人計畫</text:span><text:span text:style-name="a2008" text:class-names="">_</text:span><text:span text:style-name="a2009" text:class-names="">賴</text:span><text:span text:style-name="a2010" text:class-names="">OO</text:span><text:span text:style-name="a2011" text:class-names="">」</text:span><text:span text:style-name="a2012" text:class-names=""/></text:p>
                    </text:list-item>
                  </text:list>
                </text:list-item>
              </text:list>
              <text:list text:style-name="a2047">
                <text:list-item>
                  <text:list text:style-name="a2047">
                    <text:list-item>
                      <text:p text:style-name="a2046" text:class-names="" text:cond-style-name=""><text:span text:style-name="a2015" text:class-names="">舉例</text:span><text:span text:style-name="a2016" text:class-names="">2</text:span><text:span text:style-name="a2017" text:class-names="">：蜘蛛人計畫由</text:span><text:span text:style-name="a2018" text:class-names="">2</text:span><text:span text:style-name="a2019" text:class-names="">人組隊</text:span><text:span text:style-name="a2020" text:class-names="">(2</text:span><text:span text:style-name="a2021" text:class-names="">戶，為</text:span><text:span text:style-name="a2022" text:class-names="">共同聯合提案</text:span><text:span text:style-name="a2023" text:class-names="">)</text:span><text:span text:style-name="a2024" text:class-names="">，戶</text:span><text:span text:style-name="a2025" text:class-names="">1</text:span><text:span text:style-name="a2026" text:class-names="">主提案人為賴</text:span><text:span text:style-name="a2027" text:class-names="">OO</text:span><text:span text:style-name="a2028" text:class-names="">，戶</text:span><text:span text:style-name="a2029" text:class-names="">2</text:span><text:span text:style-name="a2030" text:class-names="">主提案人為陳</text:span><text:span text:style-name="a2031" text:class-names="">OO</text:span><text:span text:style-name="a2032" text:class-names="">，則檔名分別為「組別編號</text:span><text:span text:style-name="a2033" text:class-names="">_</text:span><text:span text:style-name="a2034" text:class-names="">蜘蛛人計畫</text:span><text:span text:style-name="a2035" text:class-names="">_</text:span><text:span text:style-name="a2036" text:class-names="">賴</text:span><text:span text:style-name="a2037" text:class-names="">OO</text:span><text:span text:style-name="a2038" text:class-names="">」及「組別編號</text:span><text:span text:style-name="a2039" text:class-names="">_</text:span><text:span text:style-name="a2040" text:class-names="">蜘蛛人計畫</text:span><text:span text:style-name="a2041" text:class-names="">_</text:span><text:span text:style-name="a2042" text:class-names="">陳</text:span><text:span text:style-name="a2043" text:class-names="">OO</text:span><text:span text:style-name="a2044" text:class-names="">」；</text:span><text:span text:style-name="a2045" text:class-names=""/></text:p>
                    </text:list-item>
                  </text:list>
                </text:list-item>
              </text:list>
              <text:list text:style-name="a2059">
                <text:list-item>
                  <text:p text:style-name="a2058" text:class-names="" text:cond-style-name=""><text:span text:style-name="a2048" text:class-names="">如有影音檔，請提供網路連結供直接點閱觀看</text:span><text:span text:style-name="a2049" text:class-names="">(</text:span><text:span text:style-name="a2050" text:class-names="">滑鼠或手指可點開，勿用</text:span><text:span text:style-name="a2051" text:class-names="">QRcode</text:span><text:span text:style-name="a2052" text:class-names="">、不需下載</text:span><text:span text:style-name="a2053" text:class-names="">)</text:span><text:span text:style-name="a2054" text:class-names="">，提案人上傳</text:span><text:span text:style-name="a2055" text:class-names="">PDF</text:span><text:span text:style-name="a2056" text:class-names="">檔前自行確認能否順利觀看。</text:span><text:span text:style-name="a2057" text:class-names=""/></text:p>
                </text:list-item>
              </text:list>
              <text:list text:style-name="a2065">
                <text:list-item>
                  <text:list text:style-name="a2065">
                    <text:list-item>
                      <text:p text:style-name="a2064" text:class-names="" text:cond-style-name=""><text:span text:style-name="a2060" text:class-names="">(</text:span><text:span text:style-name="a2061" text:class-names="">備註：評選委員使用之作業系統、瀏覽器為個人設備，規格不一，請自行考量通用格式</text:span><text:span text:style-name="a2062" text:class-names="">)</text:span><text:span text:style-name="a2063" text:class-names=""/></text:p>
                    </text:list-item>
                  </text:list>
                </text:list-item>
              </text:list>
            </draw:text-box>
            <svg:title/>
            <svg:desc/>
          </draw:frame>
          <draw:frame draw:id="id227" draw:style-name="a2070" draw:name="Google Shape;284;p1:notes" svg:x="4.24843in" svg:y="9.49843in" svg:width="3.25in" svg:height="0.50157in">
            <draw:text-box>
              <text:p text:style-name="a2069" text:class-names="" text:cond-style-name=""><text:span text:style-name="a2067" text:class-names=""><text:page-number style:num-format="1" text:fixed="false"/></text:span><text:span text:style-name="a2068" text:class-names=""/></text:p>
            </draw:text-box>
            <svg:title/>
            <svg:desc/>
          </draw:frame>
        </presentation:notes>
      </draw:page>
      <draw:page draw:name="Slide2" draw:style-name="a2072" draw:master-page-name="Master2-Layout1-fourObj-FOUR_OBJECTS" presentation:presentation-page-layout-name="Master2-PPL1" draw:id="Slide-257">
        <draw:frame draw:id="id228" draw:style-name="a2076" draw:name="Google Shape;303;p67" svg:x="0.39331in" svg:y="0.56772in" svg:width="2.72638in" svg:height="0.70669in">
          <draw:text-box>
            <text:p text:style-name="a2075" text:class-names="" text:cond-style-name=""><text:span text:style-name="a2073" text:class-names="">計畫目標性</text:span><text:span text:style-name="a2074" text:class-names=""/></text:p>
          </draw:text-box>
          <svg:title/>
          <svg:desc/>
        </draw:frame>
        <draw:frame draw:id="id229" draw:style-name="a2082" draw:name="Google Shape;304;p67" svg:x="0.39331in" svg:y="1.37165in" svg:width="12.54646in" svg:height="5.80079in">
          <draw:text-box>
            <text:p text:style-name="a2081" text:class-names="" text:cond-style-name=""><text:span text:style-name="a2077" text:class-names="">請以</text:span><text:span text:style-name="a2078" text:class-names="">14pt</text:span><text:span text:style-name="a2079" text:class-names="">字級以上填寫</text:span><text:span text:style-name="a2080" text:class-names=""/></text:p>
          </draw:text-box>
          <svg:title/>
          <svg:desc/>
        </draw:frame>
        <draw:frame draw:id="id230" draw:style-name="a2086" draw:name="Google Shape;305;p67" svg:x="3.21102in" svg:y="0.68346in" svg:width="9.72874in" svg:height="0.57205in">
          <draw:text-box>
            <text:p text:style-name="a2085" text:class-names="" text:cond-style-name=""><text:span text:style-name="a2083" text:class-names="">請說明本次計畫所要達成的具體目標，以及能為社宅、社區帶來何種實質或具體的改變。（若為共同聯合提案，請以戶為單位，說明各自所要達成的目標為何。）</text:span><text:span text:style-name="a2084" text:class-names=""/></text:p>
          </draw:text-box>
          <svg:title/>
          <svg:desc/>
        </draw:frame>
        <presentation:notes draw:style-name="a2093">
          <draw:page-thumbnail draw:page-number="2" svg:x="0.75in" svg:y="1.25in" svg:width="6in" svg:height="3.375in" presentation:class="page" draw:id="id231" presentation:style-name="a2087" draw:name="Google Shape;299;p2:notes">
            <svg:title/>
            <svg:desc/>
          </draw:page-thumbnail>
          <draw:frame draw:id="id232" presentation:style-name="a2088" draw:name="Google Shape;300;p2:notes" svg:x="0.75in" svg:y="4.8126in" svg:width="6in" svg:height="3.9374in" presentation:class="notes" presentation:placeholder="true">
            <draw:text-box/>
            <svg:title/>
            <svg:desc/>
          </draw:frame>
          <draw:frame draw:id="id233" draw:style-name="a2092" draw:name="Google Shape;301;p2:notes" svg:x="4.24843in" svg:y="9.49843in" svg:width="3.25in" svg:height="0.50157in">
            <draw:text-box>
              <text:p text:style-name="a2091" text:class-names="" text:cond-style-name=""><text:span text:style-name="a2089" text:class-names=""><text:page-number style:num-format="1" text:fixed="false"/></text:span><text:span text:style-name="a2090" text:class-names=""/></text:p>
            </draw:text-box>
            <svg:title/>
            <svg:desc/>
          </draw:frame>
        </presentation:notes>
      </draw:page>
      <draw:page draw:name="Slide3" draw:style-name="a2094" draw:master-page-name="Master2-Layout1-fourObj-FOUR_OBJECTS" presentation:presentation-page-layout-name="Master2-PPL1" draw:id="Slide-258">
        <draw:frame draw:id="id234" draw:style-name="a2098" draw:name="Google Shape;311;p68" svg:x="0.39331in" svg:y="0.56693in" svg:width="3.21969in" svg:height="0.70669in">
          <draw:text-box>
            <text:p text:style-name="a2097" text:class-names="" text:cond-style-name=""><text:span text:style-name="a2095" text:class-names="">計畫可執行性</text:span><text:span text:style-name="a2096" text:class-names=""/></text:p>
          </draw:text-box>
          <svg:title/>
          <svg:desc/>
        </draw:frame>
        <draw:frame draw:id="id235" draw:style-name="a2104" draw:name="Google Shape;312;p68" svg:x="0.39331in" svg:y="1.4563in" svg:width="12.54646in" svg:height="5.68386in">
          <draw:text-box>
            <text:p text:style-name="a2103" text:class-names="" text:cond-style-name=""><text:span text:style-name="a2099" text:class-names="">請以</text:span><text:span text:style-name="a2100" text:class-names="">14pt</text:span><text:span text:style-name="a2101" text:class-names="">字級以上填寫</text:span><text:span text:style-name="a2102" text:class-names=""/></text:p>
          </draw:text-box>
          <svg:title/>
          <svg:desc/>
        </draw:frame>
        <draw:frame draw:id="id236" draw:style-name="a2108" draw:name="Google Shape;313;p68" svg:x="3.70748in" svg:y="0.63425in" svg:width="9.23228in" svg:height="0.57205in">
          <draw:text-box>
            <text:p text:style-name="a2107" text:class-names="" text:cond-style-name=""><text:span text:style-name="a2105" text:class-names="">請說明本次計畫的內容，並從提案人本身的相關經驗或能力、計畫與分工明確性、財務計畫等面向，說明本次計畫的可執行性。（若為共同聯合提案，請以戶為單位，說明各自所要負責的計畫內容為何。）</text:span><text:span text:style-name="a2106" text:class-names=""/></text:p>
          </draw:text-box>
          <svg:title/>
          <svg:desc/>
        </draw:frame>
        <presentation:notes draw:style-name="a2115">
          <draw:page-thumbnail draw:page-number="3" svg:x="0.75in" svg:y="1.25in" svg:width="6in" svg:height="3.375in" presentation:class="page" draw:id="id237" presentation:style-name="a2109" draw:name="Google Shape;307;p3:notes">
            <svg:title/>
            <svg:desc/>
          </draw:page-thumbnail>
          <draw:frame draw:id="id238" presentation:style-name="a2110" draw:name="Google Shape;308;p3:notes" svg:x="0.75in" svg:y="4.8126in" svg:width="6in" svg:height="3.9374in" presentation:class="notes" presentation:placeholder="true">
            <draw:text-box/>
            <svg:title/>
            <svg:desc/>
          </draw:frame>
          <draw:frame draw:id="id239" draw:style-name="a2114" draw:name="Google Shape;309;p3:notes" svg:x="4.24843in" svg:y="9.49843in" svg:width="3.25in" svg:height="0.50157in">
            <draw:text-box>
              <text:p text:style-name="a2113" text:class-names="" text:cond-style-name=""><text:span text:style-name="a2111" text:class-names=""><text:page-number style:num-format="1" text:fixed="false"/></text:span><text:span text:style-name="a2112" text:class-names=""/></text:p>
            </draw:text-box>
            <svg:title/>
            <svg:desc/>
          </draw:frame>
        </presentation:notes>
      </draw:page>
      <draw:page draw:name="Slide4" draw:style-name="a2116" draw:master-page-name="Master2-Layout1-fourObj-FOUR_OBJECTS" presentation:presentation-page-layout-name="Master2-PPL1" draw:id="Slide-259">
        <draw:frame draw:id="id240" draw:style-name="a2120" draw:name="Google Shape;318;p69" svg:x="0.39331in" svg:y="0.56772in" svg:width="2.72638in" svg:height="0.70669in">
          <draw:text-box>
            <text:p text:style-name="a2119" text:class-names="" text:cond-style-name=""><text:span text:style-name="a2117" text:class-names="">計畫創新性</text:span><text:span text:style-name="a2118" text:class-names=""/></text:p>
          </draw:text-box>
          <svg:title/>
          <svg:desc/>
        </draw:frame>
        <draw:frame draw:id="id241" draw:style-name="a2126" draw:name="Google Shape;319;p69" svg:x="0.39331in" svg:y="1.37165in" svg:width="12.54646in" svg:height="5.80079in">
          <draw:text-box>
            <text:p text:style-name="a2125" text:class-names="" text:cond-style-name=""><text:span text:style-name="a2121" text:class-names="">請以</text:span><text:span text:style-name="a2122" text:class-names="">14pt</text:span><text:span text:style-name="a2123" text:class-names="">字級以上填寫</text:span><text:span text:style-name="a2124" text:class-names=""/></text:p>
          </draw:text-box>
          <svg:title/>
          <svg:desc/>
        </draw:frame>
        <draw:frame draw:id="id242" draw:style-name="a2130" draw:name="Google Shape;320;p69" svg:x="3.21102in" svg:y="0.68346in" svg:width="9.72874in" svg:height="0.57205in">
          <draw:text-box>
            <text:p text:style-name="a2129" text:class-names="" text:cond-style-name=""><text:span text:style-name="a2127" text:class-names="">請說明本次計畫之創新性、與前次計畫的差異性、與其他既有計畫的區隔性，以及如何結合前次計畫執行過程累積的經驗與資源。</text:span><text:span text:style-name="a2128" text:class-names=""/></text:p>
          </draw:text-box>
          <svg:title/>
          <svg:desc/>
        </draw:frame>
        <presentation:notes draw:style-name="a2133">
          <draw:frame draw:id="id243" presentation:style-name="a2131" draw:name="Google Shape;315;p4:notes" svg:x="0.75in" svg:y="4.8126in" svg:width="6in" svg:height="3.9374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244" presentation:style-name="a2132" draw:name="Google Shape;316;p4:notes">
            <svg:title/>
            <svg:desc/>
          </draw:page-thumbnail>
        </presentation:notes>
      </draw:page>
      <draw:page draw:name="Slide5" draw:style-name="a2134" draw:master-page-name="Master2-Layout1-fourObj-FOUR_OBJECTS" presentation:presentation-page-layout-name="Master2-PPL1" draw:id="Slide-260">
        <draw:frame draw:id="id245" draw:style-name="a2138" draw:name="Google Shape;325;p70" svg:x="0.39331in" svg:y="0.56772in" svg:width="2.72638in" svg:height="0.70669in">
          <draw:text-box>
            <text:p text:style-name="a2137" text:class-names="" text:cond-style-name=""><text:span text:style-name="a2135" text:class-names="">公眾參與性</text:span><text:span text:style-name="a2136" text:class-names=""/></text:p>
          </draw:text-box>
          <svg:title/>
          <svg:desc/>
        </draw:frame>
        <draw:frame draw:id="id246" draw:style-name="a2144" draw:name="Google Shape;326;p70" svg:x="0.39331in" svg:y="1.37165in" svg:width="12.54646in" svg:height="5.80079in">
          <draw:text-box>
            <text:p text:style-name="a2143" text:class-names="" text:cond-style-name=""><text:span text:style-name="a2139" text:class-names="">請以</text:span><text:span text:style-name="a2140" text:class-names="">14pt</text:span><text:span text:style-name="a2141" text:class-names="">字級以上填寫</text:span><text:span text:style-name="a2142" text:class-names=""/></text:p>
          </draw:text-box>
          <svg:title/>
          <svg:desc/>
        </draw:frame>
        <draw:frame draw:id="id247" draw:style-name="a2148" draw:name="Google Shape;327;p70" svg:x="3.21102in" svg:y="0.68346in" svg:width="9.72874in" svg:height="0.57205in">
          <draw:text-box>
            <text:p text:style-name="a2147" text:class-names="" text:cond-style-name=""><text:span text:style-name="a2145" text:class-names="">請說明本次計畫如何與公共議題結合，讓社區居民可參與，進而對社區產生影響力，促進社區內部的凝聚力。此外，亦請說明本次計畫與其他計畫合作的可能性，以及如何深耕共同事務，參與團隊合作。</text:span><text:span text:style-name="a2146" text:class-names=""/></text:p>
          </draw:text-box>
          <svg:title/>
          <svg:desc/>
        </draw:frame>
        <presentation:notes draw:style-name="a2151">
          <draw:frame draw:id="id248" presentation:style-name="a2149" draw:name="Google Shape;322;p5:notes" svg:x="0.75in" svg:y="4.8126in" svg:width="6in" svg:height="3.9374in" presentation:class="notes" presentation:placeholder="true">
            <draw:text-box/>
            <svg:title/>
            <svg:desc/>
          </draw:frame>
          <draw:page-thumbnail draw:page-number="5" svg:x="0.75in" svg:y="1.25in" svg:width="6in" svg:height="3.375in" presentation:class="page" draw:id="id249" presentation:style-name="a2150" draw:name="Google Shape;323;p5:notes">
            <svg:title/>
            <svg:desc/>
          </draw:page-thumbnail>
        </presentation:notes>
      </draw:page>
      <draw:page draw:name="Slide6" draw:style-name="a2152" draw:master-page-name="Master2-Layout1-fourObj-FOUR_OBJECTS" presentation:presentation-page-layout-name="Master2-PPL1" draw:id="Slide-261">
        <draw:frame draw:id="id250" draw:style-name="a2156" draw:name="Google Shape;332;p71" svg:x="0.39331in" svg:y="0.56772in" svg:width="2.72638in" svg:height="0.70669in">
          <draw:text-box>
            <text:p text:style-name="a2155" text:class-names="" text:cond-style-name=""><text:span text:style-name="a2153" text:class-names="">社區發展性</text:span><text:span text:style-name="a2154" text:class-names=""/></text:p>
          </draw:text-box>
          <svg:title/>
          <svg:desc/>
        </draw:frame>
        <draw:frame draw:id="id251" draw:style-name="a2162" draw:name="Google Shape;333;p71" svg:x="0.39331in" svg:y="1.37165in" svg:width="12.54646in" svg:height="5.80079in">
          <draw:text-box>
            <text:p text:style-name="a2161" text:class-names="" text:cond-style-name=""><text:span text:style-name="a2157" text:class-names="">請以</text:span><text:span text:style-name="a2158" text:class-names="">14pt</text:span><text:span text:style-name="a2159" text:class-names="">字級以上填寫</text:span><text:span text:style-name="a2160" text:class-names=""/></text:p>
          </draw:text-box>
          <svg:title/>
          <svg:desc/>
        </draw:frame>
        <draw:frame draw:id="id252" draw:style-name="a2166" draw:name="Google Shape;334;p71" svg:x="3.21102in" svg:y="0.68346in" svg:width="9.72874in" svg:height="0.57205in">
          <draw:text-box>
            <text:p text:style-name="a2165" text:class-names="" text:cond-style-name=""><text:span text:style-name="a2163" text:class-names="">請說明本次計畫如何發展地區或社區特色，串聯外部社群資源，發揮社區關懷精神並解決社區需求，而有助於社區的自主發展。</text:span><text:span text:style-name="a2164" text:class-names=""/></text:p>
          </draw:text-box>
          <svg:title/>
          <svg:desc/>
        </draw:frame>
        <presentation:notes draw:style-name="a2169">
          <draw:frame draw:id="id253" presentation:style-name="a2167" draw:name="Google Shape;329;p6:notes" svg:x="0.75in" svg:y="4.8126in" svg:width="6in" svg:height="3.9374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254" presentation:style-name="a2168" draw:name="Google Shape;330;p6:notes">
            <svg:title/>
            <svg:desc/>
          </draw:page-thumbnail>
        </presentation:notes>
      </draw:page>
      <draw:page draw:name="Slide7" draw:style-name="a2170" draw:master-page-name="Master2-Layout1-fourObj-FOUR_OBJECTS" presentation:presentation-page-layout-name="Master2-PPL1" draw:id="Slide-262">
        <draw:frame draw:id="id255" draw:style-name="a2174" draw:name="Google Shape;340;p72" svg:x="0.39331in" svg:y="0.56693in" svg:width="3.21969in" svg:height="0.70669in">
          <draw:text-box>
            <text:p text:style-name="a2173" text:class-names="" text:cond-style-name=""><text:span text:style-name="a2171" text:class-names="">培力輔導特質</text:span><text:span text:style-name="a2172" text:class-names=""/></text:p>
          </draw:text-box>
          <svg:title/>
          <svg:desc/>
        </draw:frame>
        <draw:frame draw:id="id256" draw:style-name="a2180" draw:name="Google Shape;341;p72" svg:x="0.39331in" svg:y="1.4563in" svg:width="12.54646in" svg:height="5.68386in">
          <draw:text-box>
            <text:p text:style-name="a2179" text:class-names="" text:cond-style-name=""><text:span text:style-name="a2175" text:class-names="">請以</text:span><text:span text:style-name="a2176" text:class-names="">14pt</text:span><text:span text:style-name="a2177" text:class-names="">字級以上填寫</text:span><text:span text:style-name="a2178" text:class-names=""/></text:p>
          </draw:text-box>
          <svg:title/>
          <svg:desc/>
        </draw:frame>
        <draw:frame draw:id="id257" draw:style-name="a2184" draw:name="Google Shape;342;p72" svg:x="3.70748in" svg:y="0.75197in" svg:width="9.23228in" svg:height="0.33661in">
          <draw:text-box>
            <text:p text:style-name="a2183" text:class-names="" text:cond-style-name=""><text:span text:style-name="a2181" text:class-names="">請說明您會如何執行經驗傳承、協助培力輔導新進青創戶，使其順利銜接既有社區網絡及執行青創事務。</text:span><text:span text:style-name="a2182" text:class-names=""/></text:p>
          </draw:text-box>
          <svg:title/>
          <svg:desc/>
        </draw:frame>
        <presentation:notes draw:style-name="a2191">
          <draw:page-thumbnail draw:page-number="7" svg:x="0.75in" svg:y="1.25in" svg:width="6in" svg:height="3.375in" presentation:class="page" draw:id="id258" presentation:style-name="a2185" draw:name="Google Shape;336;p7:notes">
            <svg:title/>
            <svg:desc/>
          </draw:page-thumbnail>
          <draw:frame draw:id="id259" presentation:style-name="a2186" draw:name="Google Shape;337;p7:notes" svg:x="0.75in" svg:y="4.8126in" svg:width="6in" svg:height="3.9374in" presentation:class="notes" presentation:placeholder="true">
            <draw:text-box/>
            <svg:title/>
            <svg:desc/>
          </draw:frame>
          <draw:frame draw:id="id260" draw:style-name="a2190" draw:name="Google Shape;338;p7:notes" svg:x="4.24843in" svg:y="9.49843in" svg:width="3.25in" svg:height="0.50157in">
            <draw:text-box>
              <text:p text:style-name="a2189" text:class-names="" text:cond-style-name=""><text:span text:style-name="a2187" text:class-names=""><text:page-number style:num-format="1" text:fixed="false"/></text:span><text:span text:style-name="a2188" text:class-names=""/></text:p>
            </draw:text-box>
            <svg:title/>
            <svg:desc/>
          </draw:frame>
        </presentation:notes>
      </draw:page>
      <draw:page draw:name="Slide8" draw:style-name="a2192" draw:master-page-name="Master2-Layout1-fourObj-FOUR_OBJECTS" presentation:presentation-page-layout-name="Master2-PPL1" draw:id="Slide-263">
        <draw:frame draw:id="id261" draw:style-name="a2196" draw:name="Google Shape;348;p73" svg:x="0.39331in" svg:y="0.56693in" svg:width="3.72559in" svg:height="0.70669in">
          <draw:text-box>
            <text:p text:style-name="a2195" text:class-names="" text:cond-style-name=""><text:span text:style-name="a2193" text:class-names="">青創經歷與實績</text:span><text:span text:style-name="a2194" text:class-names=""/></text:p>
          </draw:text-box>
          <svg:title/>
          <svg:desc/>
        </draw:frame>
        <draw:frame draw:id="id262" draw:style-name="a2202" draw:name="Google Shape;349;p73" svg:x="0.39331in" svg:y="1.4563in" svg:width="12.54646in" svg:height="5.68386in">
          <draw:text-box>
            <text:p text:style-name="a2201" text:class-names="" text:cond-style-name=""><text:span text:style-name="a2197" text:class-names="">請以</text:span><text:span text:style-name="a2198" text:class-names="">14pt</text:span><text:span text:style-name="a2199" text:class-names="">字級以上填寫</text:span><text:span text:style-name="a2200" text:class-names=""/></text:p>
          </draw:text-box>
          <svg:title/>
          <svg:desc/>
        </draw:frame>
        <draw:frame draw:id="id263" draw:style-name="a2210" draw:name="Google Shape;350;p73" svg:x="4.18819in" svg:y="0.63425in" svg:width="8.75197in" svg:height="0.57205in">
          <draw:text-box>
            <text:p text:style-name="a2209" text:class-names="" text:cond-style-name=""><text:span text:style-name="a2203" text:class-names="">請簡要說明您過去六年的青創執行經歷與實績，可以「影片」形式進行說明，時間限</text:span><text:span text:style-name="a2204" text:class-names="">3</text:span><text:span text:style-name="a2205" text:class-names="">分鐘</text:span><text:span text:style-name="a2206" text:class-names="">內（</text:span><text:span text:style-name="a2207" text:class-names="">影片為非必要提供內容，可自行斟酌提供）。</text:span><text:span text:style-name="a2208" text:class-names=""/></text:p>
          </draw:text-box>
          <svg:title/>
          <svg:desc/>
        </draw:frame>
        <presentation:notes draw:style-name="a2217">
          <draw:page-thumbnail draw:page-number="8" svg:x="0.75in" svg:y="1.25in" svg:width="6in" svg:height="3.375in" presentation:class="page" draw:id="id264" presentation:style-name="a2211" draw:name="Google Shape;344;p8:notes">
            <svg:title/>
            <svg:desc/>
          </draw:page-thumbnail>
          <draw:frame draw:id="id265" presentation:style-name="a2212" draw:name="Google Shape;345;p8:notes" svg:x="0.75in" svg:y="4.8126in" svg:width="6in" svg:height="3.9374in" presentation:class="notes" presentation:placeholder="true">
            <draw:text-box/>
            <svg:title/>
            <svg:desc/>
          </draw:frame>
          <draw:frame draw:id="id266" draw:style-name="a2216" draw:name="Google Shape;346;p8:notes" svg:x="4.24843in" svg:y="9.49843in" svg:width="3.25in" svg:height="0.50157in">
            <draw:text-box>
              <text:p text:style-name="a2215" text:class-names="" text:cond-style-name=""><text:span text:style-name="a2213" text:class-names=""><text:page-number style:num-format="1" text:fixed="false"/></text:span><text:span text:style-name="a2214" text:class-names=""/></text:p>
            </draw:text-box>
            <svg:title/>
            <svg:desc/>
          </draw:frame>
        </presentation:notes>
      </draw:page>
      <draw:page draw:name="Slide9" draw:style-name="a2218" draw:master-page-name="Master2-Layout1-fourObj-FOUR_OBJECTS" presentation:presentation-page-layout-name="Master2-PPL1" draw:id="Slide-264">
        <draw:frame draw:id="id267" draw:style-name="a2222" draw:name="Google Shape;356;p74" svg:x="0.39331in" svg:y="0.3937in" svg:width="7.25748in" svg:height="0.70669in">
          <draw:text-box>
            <text:p text:style-name="a2221" text:class-names="" text:cond-style-name=""><text:span text:style-name="a2219" text:class-names="">是否有自帶資源、其他補充說明</text:span><text:span text:style-name="a2220" text:class-names=""/></text:p>
          </draw:text-box>
          <svg:title/>
          <svg:desc/>
        </draw:frame>
        <draw:frame draw:id="id268" draw:style-name="a2228" draw:name="Google Shape;357;p74" svg:x="0.39331in" svg:y="1.51969in" svg:width="12.54646in" svg:height="5.65315in">
          <draw:text-box>
            <text:p text:style-name="a2227" text:class-names="" text:cond-style-name=""><text:span text:style-name="a2223" text:class-names="">請以</text:span><text:span text:style-name="a2224" text:class-names="">14pt</text:span><text:span text:style-name="a2225" text:class-names="">字級以上填寫</text:span><text:span text:style-name="a2226" text:class-names=""/></text:p>
          </draw:text-box>
          <svg:title/>
          <svg:desc/>
        </draw:frame>
        <draw:frame draw:id="id269" draw:style-name="a2232" draw:name="Google Shape;358;p74" svg:x="0.39331in" svg:y="1.14173in" svg:width="12.3315in" svg:height="0.33661in">
          <draw:text-box>
            <text:p text:style-name="a2231" text:class-names="" text:cond-style-name=""><text:span text:style-name="a2229" text:class-names="">其他有益於您執行本次計畫的自帶資源，或前述未有機會提及的補充說明。</text:span><text:span text:style-name="a2230" text:class-names=""/></text:p>
          </draw:text-box>
          <svg:title/>
          <svg:desc/>
        </draw:frame>
        <presentation:notes draw:style-name="a2239">
          <draw:page-thumbnail draw:page-number="9" svg:x="0.75in" svg:y="1.25in" svg:width="6in" svg:height="3.375in" presentation:class="page" draw:id="id270" presentation:style-name="a2233" draw:name="Google Shape;352;p9:notes">
            <svg:title/>
            <svg:desc/>
          </draw:page-thumbnail>
          <draw:frame draw:id="id271" presentation:style-name="a2234" draw:name="Google Shape;353;p9:notes" svg:x="0.75in" svg:y="4.8126in" svg:width="6in" svg:height="3.9374in" presentation:class="notes" presentation:placeholder="true">
            <draw:text-box/>
            <svg:title/>
            <svg:desc/>
          </draw:frame>
          <draw:frame draw:id="id272" draw:style-name="a2238" draw:name="Google Shape;354;p9:notes" svg:x="4.24843in" svg:y="9.49843in" svg:width="3.25in" svg:height="0.50157in">
            <draw:text-box>
              <text:p text:style-name="a2237" text:class-names="" text:cond-style-name=""><text:span text:style-name="a2235" text:class-names=""><text:page-number style:num-format="1" text:fixed="false"/></text:span><text:span text:style-name="a223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"/>
    <style:presentation-page-layout style:name="Master1-PPL2" style:display-name="TITLE_AND_BODY">
      <presentation:placeholder presentation:object="title" svg:x="0.91654in" svg:y="0.39921in" svg:width="11.5in" svg:height="1.44961in"/>
      <presentation:placeholder presentation:object="subtitle" svg:x="0.66654in" svg:y="1.75472in" svg:width="11.99961in" svg:height="4.34961in"/>
    </style:presentation-page-layout>
    <style:presentation-page-layout style:name="Master1-PPL3" style:display-name="OBJECT">
      <presentation:placeholder presentation:object="title" svg:x="0.91654in" svg:y="0.39921in" svg:width="11.5in" svg:height="1.44961in"/>
      <presentation:placeholder presentation:object="object" svg:x="0.66654in" svg:y="1.75472in" svg:width="11.99961in" svg:height="4.34961in"/>
    </style:presentation-page-layout>
    <style:presentation-page-layout style:name="Master1-PPL4" style:display-name="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4.34961in"/>
    </style:presentation-page-layout>
    <style:presentation-page-layout style:name="Master1-PPL5" style:display-name="TITLE_ONLY">
      <presentation:placeholder presentation:object="title" svg:x="0.91654in" svg:y="0.39921in" svg:width="11.5in" svg:height="1.44961in"/>
    </style:presentation-page-layout>
    <style:presentation-page-layout style:name="Master1-PPL6" style:display-name="OBJECT_ONLY">
      <presentation:placeholder presentation:object="subtitle" svg:x="0.91654in" svg:y="0.39921in" svg:width="11.5in" svg:height="6.72087in"/>
    </style:presentation-page-layout>
    <style:presentation-page-layout style:name="Master1-PPL7" style:display-name="TWO_OBJECTS_AND_OBJECT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4.34961in"/>
      <presentation:placeholder presentation:object="object" svg:x="0.66654in" svg:y="4.02677in" svg:width="5.85551in" svg:height="2.07441in"/>
    </style:presentation-page-layout>
    <style:presentation-page-layout style:name="Master1-PPL8" style:display-name="OBJECT_AND_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1-PPL9" style:display-name="TWO_OBJECTS_OVER_TEXT">
      <presentation:placeholder presentation:object="title" svg:x="0.91654in" svg:y="0.39921in" svg:width="11.5in" svg:height="1.44961in"/>
      <presentation:placeholder presentation:object="outline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11.99961in" svg:height="2.07441in"/>
    </style:presentation-page-layout>
    <style:presentation-page-layout style:name="Master1-PPL10" style:display-name="OBJECT_OVER_TEXT">
      <presentation:placeholder presentation:object="title" svg:x="0.91654in" svg:y="0.39921in" svg:width="11.5in" svg:height="1.44961in"/>
      <presentation:placeholder presentation:object="outline" svg:x="0.66654in" svg:y="1.75472in" svg:width="11.99961in" svg:height="2.07441in"/>
      <presentation:placeholder presentation:object="object" svg:x="0.66654in" svg:y="4.02677in" svg:width="11.99961in" svg:height="2.07441in"/>
    </style:presentation-page-layout>
    <style:presentation-page-layout style:name="Master1-PPL11" style:display-name="FOUR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91654in" svg:y="0.39921in" svg:width="11.5in" svg:height="1.44961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FOUR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91654in" svg:y="0.39921in" svg:width="11.5in" svg:height="1.44961in"/>
      <presentation:placeholder presentation:object="subtitle" svg:x="0.66654in" svg:y="1.75472in" svg:width="11.99961in" svg:height="4.34961in"/>
    </style:presentation-page-layout>
    <style:presentation-page-layout style:name="Master2-PPL4" style:display-name="OBJECT">
      <presentation:placeholder presentation:object="title" svg:x="0.91654in" svg:y="0.39921in" svg:width="11.5in" svg:height="1.44961in"/>
      <presentation:placeholder presentation:object="object" svg:x="0.66654in" svg:y="1.75472in" svg:width="11.99961in" svg:height="4.34961in"/>
    </style:presentation-page-layout>
    <style:presentation-page-layout style:name="Master2-PPL5" style:display-name="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4.34961in"/>
    </style:presentation-page-layout>
    <style:presentation-page-layout style:name="Master2-PPL6" style:display-name="TITLE_ONLY">
      <presentation:placeholder presentation:object="title" svg:x="0.91654in" svg:y="0.39921in" svg:width="11.5in" svg:height="1.44961in"/>
    </style:presentation-page-layout>
    <style:presentation-page-layout style:name="Master2-PPL7" style:display-name="OBJECT_ONLY">
      <presentation:placeholder presentation:object="subtitle" svg:x="0.91654in" svg:y="0.39921in" svg:width="11.5in" svg:height="6.72087in"/>
    </style:presentation-page-layout>
    <style:presentation-page-layout style:name="Master2-PPL8" style:display-name="TWO_OBJECTS_AND_OBJECT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4.34961in"/>
      <presentation:placeholder presentation:object="object" svg:x="0.66654in" svg:y="4.02677in" svg:width="5.85551in" svg:height="2.07441in"/>
    </style:presentation-page-layout>
    <style:presentation-page-layout style:name="Master2-PPL9" style:display-name="OBJECT_AND_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2-PPL10" style:display-name="TWO_OBJECTS_OVER_TEXT">
      <presentation:placeholder presentation:object="title" svg:x="0.91654in" svg:y="0.39921in" svg:width="11.5in" svg:height="1.44961in"/>
      <presentation:placeholder presentation:object="outline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11.99961in" svg:height="2.07441in"/>
    </style:presentation-page-layout>
    <style:presentation-page-layout style:name="Master2-PPL11" style:display-name="OBJECT_OVER_TEXT">
      <presentation:placeholder presentation:object="title" svg:x="0.91654in" svg:y="0.39921in" svg:width="11.5in" svg:height="1.44961in"/>
      <presentation:placeholder presentation:object="outline" svg:x="0.66654in" svg:y="1.75472in" svg:width="11.99961in" svg:height="2.07441in"/>
      <presentation:placeholder presentation:object="object" svg:x="0.66654in" svg:y="4.02677in" svg:width="11.99961in" svg:height="2.07441in"/>
    </style:presentation-page-layout>
    <style:presentation-page-layout style:name="Master2-PPL12" style:display-name="Title, 6 Content">
      <presentation:placeholder presentation:object="title" svg:x="0.91654in" svg:y="0.39921in" svg:width="11.5in" svg:height="1.44961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3-PPL1" style:display-name="BLANK"/>
    <style:presentation-page-layout style:name="Master3-PPL2" style:display-name="TITLE_AND_BODY">
      <presentation:placeholder presentation:object="title" svg:x="0.91654in" svg:y="0.39921in" svg:width="11.5in" svg:height="1.44961in"/>
      <presentation:placeholder presentation:object="subtitle" svg:x="0.66654in" svg:y="1.75472in" svg:width="11.99961in" svg:height="4.34961in"/>
    </style:presentation-page-layout>
    <style:presentation-page-layout style:name="Master3-PPL3" style:display-name="OBJECT">
      <presentation:placeholder presentation:object="title" svg:x="0.91654in" svg:y="0.39921in" svg:width="11.5in" svg:height="1.44961in"/>
      <presentation:placeholder presentation:object="object" svg:x="0.66654in" svg:y="1.75472in" svg:width="11.99961in" svg:height="4.34961in"/>
    </style:presentation-page-layout>
    <style:presentation-page-layout style:name="Master3-PPL4" style:display-name="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4.34961in"/>
    </style:presentation-page-layout>
    <style:presentation-page-layout style:name="Master3-PPL5" style:display-name="TITLE_ONLY">
      <presentation:placeholder presentation:object="title" svg:x="0.91654in" svg:y="0.39921in" svg:width="11.5in" svg:height="1.44961in"/>
    </style:presentation-page-layout>
    <style:presentation-page-layout style:name="Master3-PPL6" style:display-name="OBJECT_ONLY">
      <presentation:placeholder presentation:object="subtitle" svg:x="0.91654in" svg:y="0.39921in" svg:width="11.5in" svg:height="6.72087in"/>
    </style:presentation-page-layout>
    <style:presentation-page-layout style:name="Master3-PPL7" style:display-name="TWO_OBJECTS_AND_OBJECT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4.34961in"/>
      <presentation:placeholder presentation:object="object" svg:x="0.66654in" svg:y="4.02677in" svg:width="5.85551in" svg:height="2.07441in"/>
    </style:presentation-page-layout>
    <style:presentation-page-layout style:name="Master3-PPL8" style:display-name="OBJECT_AND_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3-PPL9" style:display-name="TWO_OBJECTS_OVER_TEXT">
      <presentation:placeholder presentation:object="title" svg:x="0.91654in" svg:y="0.39921in" svg:width="11.5in" svg:height="1.44961in"/>
      <presentation:placeholder presentation:object="outline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11.99961in" svg:height="2.07441in"/>
    </style:presentation-page-layout>
    <style:presentation-page-layout style:name="Master3-PPL10" style:display-name="OBJECT_OVER_TEXT">
      <presentation:placeholder presentation:object="title" svg:x="0.91654in" svg:y="0.39921in" svg:width="11.5in" svg:height="1.44961in"/>
      <presentation:placeholder presentation:object="outline" svg:x="0.66654in" svg:y="1.75472in" svg:width="11.99961in" svg:height="2.07441in"/>
      <presentation:placeholder presentation:object="object" svg:x="0.66654in" svg:y="4.02677in" svg:width="11.99961in" svg:height="2.07441in"/>
    </style:presentation-page-layout>
    <style:presentation-page-layout style:name="Master3-PPL11" style:display-name="FOUR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3-PPL12" style:display-name="Title, 6 Content">
      <presentation:placeholder presentation:object="title" svg:x="0.91654in" svg:y="0.39921in" svg:width="11.5in" svg:height="1.44961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4-PPL1" style:display-name="BLANK"/>
    <style:presentation-page-layout style:name="Master4-PPL2" style:display-name="TITLE_AND_BODY">
      <presentation:placeholder presentation:object="title" svg:x="0.91654in" svg:y="0.39921in" svg:width="11.5in" svg:height="1.44961in"/>
      <presentation:placeholder presentation:object="subtitle" svg:x="0.66654in" svg:y="1.75472in" svg:width="11.99961in" svg:height="4.34961in"/>
    </style:presentation-page-layout>
    <style:presentation-page-layout style:name="Master4-PPL3" style:display-name="OBJECT">
      <presentation:placeholder presentation:object="title" svg:x="0.91654in" svg:y="0.39921in" svg:width="11.5in" svg:height="1.44961in"/>
      <presentation:placeholder presentation:object="object" svg:x="0.66654in" svg:y="1.75472in" svg:width="11.99961in" svg:height="4.34961in"/>
    </style:presentation-page-layout>
    <style:presentation-page-layout style:name="Master4-PPL4" style:display-name="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4.34961in"/>
    </style:presentation-page-layout>
    <style:presentation-page-layout style:name="Master4-PPL5" style:display-name="TITLE_ONLY">
      <presentation:placeholder presentation:object="title" svg:x="0.91654in" svg:y="0.39921in" svg:width="11.5in" svg:height="1.44961in"/>
    </style:presentation-page-layout>
    <style:presentation-page-layout style:name="Master4-PPL6" style:display-name="OBJECT_ONLY">
      <presentation:placeholder presentation:object="subtitle" svg:x="0.91654in" svg:y="0.39921in" svg:width="11.5in" svg:height="6.72087in"/>
    </style:presentation-page-layout>
    <style:presentation-page-layout style:name="Master4-PPL7" style:display-name="TWO_OBJECTS_AND_OBJECT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4.34961in"/>
      <presentation:placeholder presentation:object="object" svg:x="0.66654in" svg:y="4.02677in" svg:width="5.85551in" svg:height="2.07441in"/>
    </style:presentation-page-layout>
    <style:presentation-page-layout style:name="Master4-PPL8" style:display-name="OBJECT_AND_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4-PPL9" style:display-name="TWO_OBJECTS_OVER_TEXT">
      <presentation:placeholder presentation:object="title" svg:x="0.91654in" svg:y="0.39921in" svg:width="11.5in" svg:height="1.44961in"/>
      <presentation:placeholder presentation:object="outline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11.99961in" svg:height="2.07441in"/>
    </style:presentation-page-layout>
    <style:presentation-page-layout style:name="Master4-PPL10" style:display-name="OBJECT_OVER_TEXT">
      <presentation:placeholder presentation:object="title" svg:x="0.91654in" svg:y="0.39921in" svg:width="11.5in" svg:height="1.44961in"/>
      <presentation:placeholder presentation:object="outline" svg:x="0.66654in" svg:y="1.75472in" svg:width="11.99961in" svg:height="2.07441in"/>
      <presentation:placeholder presentation:object="object" svg:x="0.66654in" svg:y="4.02677in" svg:width="11.99961in" svg:height="2.07441in"/>
    </style:presentation-page-layout>
    <style:presentation-page-layout style:name="Master4-PPL11" style:display-name="FOUR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4-PPL12" style:display-name="Title, 6 Content">
      <presentation:placeholder presentation:object="title" svg:x="0.91654in" svg:y="0.39921in" svg:width="11.5in" svg:height="1.44961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91654in" svg:y="0.39921in" svg:width="11.5in" svg:height="1.44961in"/>
      <presentation:placeholder presentation:object="subtitle" svg:x="0.66654in" svg:y="1.75472in" svg:width="11.99961in" svg:height="4.34961in"/>
    </style:presentation-page-layout>
    <style:presentation-page-layout style:name="Master5-PPL3" style:display-name="OBJECT">
      <presentation:placeholder presentation:object="title" svg:x="0.91654in" svg:y="0.39921in" svg:width="11.5in" svg:height="1.44961in"/>
      <presentation:placeholder presentation:object="object" svg:x="0.66654in" svg:y="1.75472in" svg:width="11.99961in" svg:height="4.34961in"/>
    </style:presentation-page-layout>
    <style:presentation-page-layout style:name="Master5-PPL4" style:display-name="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4.34961in"/>
    </style:presentation-page-layout>
    <style:presentation-page-layout style:name="Master5-PPL5" style:display-name="TITLE_ONLY">
      <presentation:placeholder presentation:object="title" svg:x="0.91654in" svg:y="0.39921in" svg:width="11.5in" svg:height="1.44961in"/>
    </style:presentation-page-layout>
    <style:presentation-page-layout style:name="Master5-PPL6" style:display-name="OBJECT_ONLY">
      <presentation:placeholder presentation:object="subtitle" svg:x="0.91654in" svg:y="0.39921in" svg:width="11.5in" svg:height="6.72087in"/>
    </style:presentation-page-layout>
    <style:presentation-page-layout style:name="Master5-PPL7" style:display-name="TWO_OBJECTS_AND_OBJECT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4.34961in"/>
      <presentation:placeholder presentation:object="object" svg:x="0.66654in" svg:y="4.02677in" svg:width="5.85551in" svg:height="2.07441in"/>
    </style:presentation-page-layout>
    <style:presentation-page-layout style:name="Master5-PPL8" style:display-name="OBJECT_AND_TWO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5-PPL9" style:display-name="TWO_OBJECTS_OVER_TEXT">
      <presentation:placeholder presentation:object="title" svg:x="0.91654in" svg:y="0.39921in" svg:width="11.5in" svg:height="1.44961in"/>
      <presentation:placeholder presentation:object="outline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11.99961in" svg:height="2.07441in"/>
    </style:presentation-page-layout>
    <style:presentation-page-layout style:name="Master5-PPL10" style:display-name="OBJECT_OVER_TEXT">
      <presentation:placeholder presentation:object="title" svg:x="0.91654in" svg:y="0.39921in" svg:width="11.5in" svg:height="1.44961in"/>
      <presentation:placeholder presentation:object="outline" svg:x="0.66654in" svg:y="1.75472in" svg:width="11.99961in" svg:height="2.07441in"/>
      <presentation:placeholder presentation:object="object" svg:x="0.66654in" svg:y="4.02677in" svg:width="11.99961in" svg:height="2.07441in"/>
    </style:presentation-page-layout>
    <style:presentation-page-layout style:name="Master5-PPL11" style:display-name="FOUR_OBJECTS">
      <presentation:placeholder presentation:object="title" svg:x="0.91654in" svg:y="0.39921in" svg:width="11.5in" svg:height="1.44961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5-PPL12" style:display-name="Title, 6 Content">
      <presentation:placeholder presentation:object="title" svg:x="0.91654in" svg:y="0.39921in" svg:width="11.5in" svg:height="1.44961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draw:fill="none" draw:stroke="none"/>
    </style:style>
    <style:style style:family="drawing-page" style:name="a1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1">
      <style:graphic-properties draw:fill="none" draw:stroke="non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draw:fill="none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draw:fill="none" draw:stroke="non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draw:fill="none" draw:stroke="none"/>
    </style:style>
    <style:style style:family="presentation" style:name="a15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draw:fill="none" draw:stroke="non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draw:fill="none" draw:stroke="none"/>
    </style:style>
    <style:style style:family="presentation" style:name="a5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draw:fill="none" draw:stroke="non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4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draw:fill="none" draw:stroke="none"/>
    </style:style>
    <style:style style:family="presentation" style:name="a1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none" draw:stroke="non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none" draw:stroke="non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draw:fill="none" draw:stroke="none"/>
    </style:style>
    <style:style style:family="presentation" style:name="a3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draw:fill="none" draw:stroke="non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non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draw:fill="none" draw:stroke="non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0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draw:fill="none" draw:stroke="non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draw:fill="none" draw:stroke="non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none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presentation" style:name="a14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draw:fill="none" draw:stroke="non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draw:fill="none" draw:stroke="non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draw:fill="none" draw:stroke="non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presentation" style:name="a1430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none" draw:stroke="none"/>
    </style:style>
    <style:style style:family="presentation" style:name="a10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0">
      <style:graphic-properties draw:fill="none" draw:stroke="none"/>
    </style:style>
    <style:style style:family="presentation" style:name="a10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7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draw:fill="none" draw:stroke="non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draw:fill="none" draw:stroke="none"/>
    </style:style>
    <style:style style:family="presentation" style:name="a2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draw:fill="none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draw:fill="none" draw:stroke="non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draw:fill="none" draw:stroke="non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draw:fill="none" draw:stroke="non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draw:fill="none" draw:stroke="none"/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5">
      <style:graphic-properties draw:fill="none" draw:stroke="none"/>
    </style:style>
    <style:style style:family="presentation" style:name="a2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none" draw:stroke="none"/>
    </style:style>
    <style:style style:family="presentation" style:name="a18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draw:fill="none" draw:stroke="non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draw:fill="none" draw:stroke="non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none" draw:stroke="none"/>
    </style:style>
    <style:style style:family="presentation" style:name="a1876">
      <style:graphic-properties draw:fill="none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presentation:style-name="a3" draw:name="Google Shape;10;p1" svg:x="1.66654in" svg:y="1.22756in" svg:width="10in" svg:height="2.6110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Google Shape;11;p1" svg:x="0.91654in" svg:y="6.95157in" svg:width="3in" svg:height="0.39921in" presentation:class="date-tim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Google Shape;12;p1" svg:x="4.41654in" svg:y="6.95157in" svg:width="4.5in" svg:height="0.39921in" presentation:class="footer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2" draw:name="Google Shape;13;p1" svg:x="9.41654in" svg:y="6.95157in" svg:width="3in" svg:height="0.39921in" presentation:class="page-number" presentation:placeholder="false">
        <draw:text-box>
          <text:p text:style-name="a11" text:class-names="" text:cond-style-name=""><text:span text:style-name="a10" text:class-names=""><text:page-number style:num-format="1" text:fixed="false"/></text:span></text:p>
        </draw:text-box>
        <svg:title/>
        <svg:desc/>
      </draw:frame>
      <draw:frame draw:id="id4" presentation:style-name="a29" draw:name="Google Shape;14;p1" svg:x="0.66654in" svg:y="1.75472in" svg:width="11.99961in" svg:height="4.3496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frame draw:id="id5" presentation:style-name="a32" draw:name="Google Shape;3;n" svg:x="0in" svg:y="0in" svg:width="3.25in" svg:height="0.5015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Google Shape;4;n" svg:x="4.24843in" svg:y="0in" svg:width="3.25in" svg:height="0.50157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36" draw:name="Google Shape;5;n">
          <svg:title/>
          <svg:desc/>
        </draw:page-thumbnail>
        <draw:frame draw:id="id8" presentation:style-name="a39" draw:name="Google Shape;6;n" svg:x="0.75in" svg:y="4.8126in" svg:width="6in" svg:height="3.9374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Google Shape;7;n" svg:x="0in" svg:y="9.49843in" svg:width="3.25in" svg:height="0.50157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Google Shape;8;n" svg:x="4.24843in" svg:y="9.49843in" svg:width="3.25in" svg:height="0.50157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blank-BLANK" style:page-layout-name="pageLayout1" draw:style-name="a47">
      <presentation:notes style:page-layout-name="pageLayout2" draw:style-name="a64">
        <draw:frame draw:id="id5" presentation:style-name="a50" draw:name="Google Shape;3;n" svg:x="0in" svg:y="0in" svg:width="3.25in" svg:height="0.50157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6" presentation:style-name="a53" draw:name="Google Shape;4;n" svg:x="4.24843in" svg:y="0in" svg:width="3.25in" svg:height="0.50157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54" draw:name="Google Shape;5;n">
          <svg:title/>
          <svg:desc/>
        </draw:page-thumbnail>
        <draw:frame draw:id="id8" presentation:style-name="a57" draw:name="Google Shape;6;n" svg:x="0.75in" svg:y="4.8126in" svg:width="6in" svg:height="3.9374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9" presentation:style-name="a60" draw:name="Google Shape;7;n" svg:x="0in" svg:y="9.49843in" svg:width="3.25in" svg:height="0.50157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3" draw:name="Google Shape;8;n" svg:x="4.24843in" svg:y="9.49843in" svg:width="3.25in" svg:height="0.50157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x-TITLE_AND_BODY" style:page-layout-name="pageLayout1" draw:style-name="a65">
      <draw:frame draw:id="id11" presentation:style-name="a68" draw:name="Google Shape;17;p3" svg:x="0.91654in" svg:y="0.39921in" svg:width="11.5in" svg:height="1.44961in" presentation:class="titl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2" presentation:style-name="a71" draw:name="Google Shape;18;p3" svg:x="0.66654in" svg:y="1.75472in" svg:width="11.99961in" svg:height="4.34961in" presentation:class="sub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presentation:notes style:page-layout-name="pageLayout2" draw:style-name="a88">
        <draw:frame draw:id="id5" presentation:style-name="a74" draw:name="Google Shape;3;n" svg:x="0in" svg:y="0in" svg:width="3.25in" svg:height="0.50157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6" presentation:style-name="a77" draw:name="Google Shape;4;n" svg:x="4.24843in" svg:y="0in" svg:width="3.25in" svg:height="0.50157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78" draw:name="Google Shape;5;n">
          <svg:title/>
          <svg:desc/>
        </draw:page-thumbnail>
        <draw:frame draw:id="id8" presentation:style-name="a81" draw:name="Google Shape;6;n" svg:x="0.75in" svg:y="4.8126in" svg:width="6in" svg:height="3.9374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Google Shape;7;n" svg:x="0in" svg:y="9.49843in" svg:width="3.25in" svg:height="0.50157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Google Shape;8;n" svg:x="4.24843in" svg:y="9.49843in" svg:width="3.25in" svg:height="0.50157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OBJECT" style:page-layout-name="pageLayout1" draw:style-name="a89">
      <draw:frame draw:id="id13" presentation:style-name="a92" draw:name="Google Shape;20;p4" svg:x="0.91654in" svg:y="0.39921in" svg:width="11.5in" svg:height="1.4496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4" presentation:style-name="a95" draw:name="Google Shape;21;p4" svg:x="0.66654in" svg:y="1.75472in" svg:width="11.99961in" svg:height="4.34961in" presentation:class="object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presentation:notes style:page-layout-name="pageLayout2" draw:style-name="a112">
        <draw:frame draw:id="id5" presentation:style-name="a98" draw:name="Google Shape;3;n" svg:x="0in" svg:y="0in" svg:width="3.25in" svg:height="0.50157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6" presentation:style-name="a101" draw:name="Google Shape;4;n" svg:x="4.24843in" svg:y="0in" svg:width="3.25in" svg:height="0.50157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02" draw:name="Google Shape;5;n">
          <svg:title/>
          <svg:desc/>
        </draw:page-thumbnail>
        <draw:frame draw:id="id8" presentation:style-name="a105" draw:name="Google Shape;6;n" svg:x="0.75in" svg:y="4.8126in" svg:width="6in" svg:height="3.9374in" presentation:class="notes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08" draw:name="Google Shape;7;n" svg:x="0in" svg:y="9.49843in" svg:width="3.25in" svg:height="0.50157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Google Shape;8;n" svg:x="4.24843in" svg:y="9.49843in" svg:width="3.25in" svg:height="0.50157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113">
      <draw:frame draw:id="id15" presentation:style-name="a116" draw:name="Google Shape;23;p5" svg:x="0.91654in" svg:y="0.39921in" svg:width="11.5in" svg:height="1.44961in" presentation:class="titl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16" presentation:style-name="a119" draw:name="Google Shape;24;p5" svg:x="0.66654in" svg:y="1.75472in" svg:width="5.85551in" svg:height="4.34961in" presentation:class="object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17" presentation:style-name="a122" draw:name="Google Shape;25;p5" svg:x="6.81535in" svg:y="1.75472in" svg:width="5.85551in" svg:height="4.34961in" presentation:class="object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presentation:notes style:page-layout-name="pageLayout2" draw:style-name="a139">
        <draw:frame draw:id="id5" presentation:style-name="a125" draw:name="Google Shape;3;n" svg:x="0in" svg:y="0in" svg:width="3.25in" svg:height="0.50157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6" presentation:style-name="a128" draw:name="Google Shape;4;n" svg:x="4.24843in" svg:y="0in" svg:width="3.25in" svg:height="0.50157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29" draw:name="Google Shape;5;n">
          <svg:title/>
          <svg:desc/>
        </draw:page-thumbnail>
        <draw:frame draw:id="id8" presentation:style-name="a132" draw:name="Google Shape;6;n" svg:x="0.75in" svg:y="4.8126in" svg:width="6in" svg:height="3.9374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Google Shape;7;n" svg:x="0in" svg:y="9.49843in" svg:width="3.25in" svg:height="0.50157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Google Shape;8;n" svg:x="4.24843in" svg:y="9.49843in" svg:width="3.25in" svg:height="0.50157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TITLE_ONLY" style:page-layout-name="pageLayout1" draw:style-name="a140">
      <draw:frame draw:id="id18" presentation:style-name="a143" draw:name="Google Shape;27;p6" svg:x="0.91654in" svg:y="0.39921in" svg:width="11.5in" svg:height="1.4496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presentation:notes style:page-layout-name="pageLayout2" draw:style-name="a160">
        <draw:frame draw:id="id5" presentation:style-name="a146" draw:name="Google Shape;3;n" svg:x="0in" svg:y="0in" svg:width="3.25in" svg:height="0.50157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49" draw:name="Google Shape;4;n" svg:x="4.24843in" svg:y="0in" svg:width="3.25in" svg:height="0.50157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50" draw:name="Google Shape;5;n">
          <svg:title/>
          <svg:desc/>
        </draw:page-thumbnail>
        <draw:frame draw:id="id8" presentation:style-name="a153" draw:name="Google Shape;6;n" svg:x="0.75in" svg:y="4.8126in" svg:width="6in" svg:height="3.9374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9" presentation:style-name="a156" draw:name="Google Shape;7;n" svg:x="0in" svg:y="9.49843in" svg:width="3.25in" svg:height="0.50157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0" presentation:style-name="a159" draw:name="Google Shape;8;n" svg:x="4.24843in" svg:y="9.49843in" svg:width="3.25in" svg:height="0.50157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Only-OBJECT_ONLY" style:page-layout-name="pageLayout1" draw:style-name="a161">
      <draw:frame draw:id="id19" presentation:style-name="a164" draw:name="Google Shape;29;p7" svg:x="0.91654in" svg:y="0.39921in" svg:width="11.5in" svg:height="6.72087in" presentation:class="subtitle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presentation:notes style:page-layout-name="pageLayout2" draw:style-name="a181">
        <draw:frame draw:id="id5" presentation:style-name="a167" draw:name="Google Shape;3;n" svg:x="0in" svg:y="0in" svg:width="3.25in" svg:height="0.50157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0" draw:name="Google Shape;4;n" svg:x="4.24843in" svg:y="0in" svg:width="3.25in" svg:height="0.50157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71" draw:name="Google Shape;5;n">
          <svg:title/>
          <svg:desc/>
        </draw:page-thumbnail>
        <draw:frame draw:id="id8" presentation:style-name="a174" draw:name="Google Shape;6;n" svg:x="0.75in" svg:y="4.8126in" svg:width="6in" svg:height="3.9374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Google Shape;7;n" svg:x="0in" svg:y="9.49843in" svg:width="3.25in" svg:height="0.50157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Google Shape;8;n" svg:x="4.24843in" svg:y="9.49843in" svg:width="3.25in" svg:height="0.50157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82">
      <draw:frame draw:id="id20" presentation:style-name="a185" draw:name="Google Shape;31;p8" svg:x="0.91654in" svg:y="0.39921in" svg:width="11.5in" svg:height="1.44961in" presentation:class="titl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1" presentation:style-name="a188" draw:name="Google Shape;32;p8" svg:x="0.66654in" svg:y="1.75472in" svg:width="5.85551in" svg:height="2.07441in" presentation:class="object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2" presentation:style-name="a191" draw:name="Google Shape;33;p8" svg:x="6.81535in" svg:y="1.75472in" svg:width="5.85551in" svg:height="4.3496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3" presentation:style-name="a194" draw:name="Google Shape;34;p8" svg:x="0.66654in" svg:y="4.02677in" svg:width="5.85551in" svg:height="2.0744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presentation:notes style:page-layout-name="pageLayout2" draw:style-name="a211">
        <draw:frame draw:id="id5" presentation:style-name="a197" draw:name="Google Shape;3;n" svg:x="0in" svg:y="0in" svg:width="3.25in" svg:height="0.5015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Google Shape;4;n" svg:x="4.24843in" svg:y="0in" svg:width="3.25in" svg:height="0.50157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201" draw:name="Google Shape;5;n">
          <svg:title/>
          <svg:desc/>
        </draw:page-thumbnail>
        <draw:frame draw:id="id8" presentation:style-name="a204" draw:name="Google Shape;6;n" svg:x="0.75in" svg:y="4.8126in" svg:width="6in" svg:height="3.9374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9" presentation:style-name="a207" draw:name="Google Shape;7;n" svg:x="0in" svg:y="9.49843in" svg:width="3.25in" svg:height="0.50157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Google Shape;8;n" svg:x="4.24843in" svg:y="9.49843in" svg:width="3.25in" svg:height="0.50157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212">
      <draw:frame draw:id="id24" presentation:style-name="a215" draw:name="Google Shape;36;p9" svg:x="0.91654in" svg:y="0.39921in" svg:width="11.5in" svg:height="1.44961in" presentation:class="titl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25" presentation:style-name="a218" draw:name="Google Shape;37;p9" svg:x="0.66654in" svg:y="1.75472in" svg:width="5.85551in" svg:height="4.34961in" presentation:class="object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26" presentation:style-name="a221" draw:name="Google Shape;38;p9" svg:x="6.81535in" svg:y="1.75472in" svg:width="5.85551in" svg:height="2.07441in" presentation:class="object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27" presentation:style-name="a224" draw:name="Google Shape;39;p9" svg:x="6.81535in" svg:y="4.02677in" svg:width="5.85551in" svg:height="2.0744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presentation:notes style:page-layout-name="pageLayout2" draw:style-name="a241">
        <draw:frame draw:id="id5" presentation:style-name="a227" draw:name="Google Shape;3;n" svg:x="0in" svg:y="0in" svg:width="3.25in" svg:height="0.50157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" presentation:style-name="a230" draw:name="Google Shape;4;n" svg:x="4.24843in" svg:y="0in" svg:width="3.25in" svg:height="0.50157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231" draw:name="Google Shape;5;n">
          <svg:title/>
          <svg:desc/>
        </draw:page-thumbnail>
        <draw:frame draw:id="id8" presentation:style-name="a234" draw:name="Google Shape;6;n" svg:x="0.75in" svg:y="4.8126in" svg:width="6in" svg:height="3.9374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Google Shape;7;n" svg:x="0in" svg:y="9.49843in" svg:width="3.25in" svg:height="0.50157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0" draw:name="Google Shape;8;n" svg:x="4.24843in" svg:y="9.49843in" svg:width="3.25in" svg:height="0.50157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42">
      <draw:frame draw:id="id28" presentation:style-name="a245" draw:name="Google Shape;41;p10" svg:x="0.91654in" svg:y="0.39921in" svg:width="11.5in" svg:height="1.44961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29" presentation:style-name="a249" draw:name="Google Shape;42;p10" svg:x="0.66654in" svg:y="1.75472in" svg:width="5.85551in" svg:height="2.0744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30" presentation:style-name="a252" draw:name="Google Shape;43;p10" svg:x="6.81535in" svg:y="1.75472in" svg:width="5.85551in" svg:height="2.07441in" presentation:class="object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Google Shape;44;p10" svg:x="0.66654in" svg:y="4.02677in" svg:width="11.99961in" svg:height="2.07441in" presentation:class="object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presentation:notes style:page-layout-name="pageLayout2" draw:style-name="a272">
        <draw:frame draw:id="id5" presentation:style-name="a258" draw:name="Google Shape;3;n" svg:x="0in" svg:y="0in" svg:width="3.25in" svg:height="0.50157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1" draw:name="Google Shape;4;n" svg:x="4.24843in" svg:y="0in" svg:width="3.25in" svg:height="0.50157in" presentation:class="date-time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262" draw:name="Google Shape;5;n">
          <svg:title/>
          <svg:desc/>
        </draw:page-thumbnail>
        <draw:frame draw:id="id8" presentation:style-name="a265" draw:name="Google Shape;6;n" svg:x="0.75in" svg:y="4.8126in" svg:width="6in" svg:height="3.9374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9" presentation:style-name="a268" draw:name="Google Shape;7;n" svg:x="0in" svg:y="9.49843in" svg:width="3.25in" svg:height="0.50157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0" presentation:style-name="a271" draw:name="Google Shape;8;n" svg:x="4.24843in" svg:y="9.49843in" svg:width="3.25in" svg:height="0.50157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73">
      <draw:frame draw:id="id32" presentation:style-name="a276" draw:name="Google Shape;46;p11" svg:x="0.91654in" svg:y="0.39921in" svg:width="11.5in" svg:height="1.44961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3" presentation:style-name="a280" draw:name="Google Shape;47;p11" svg:x="0.66654in" svg:y="1.75472in" svg:width="11.99961in" svg:height="2.0744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34" presentation:style-name="a283" draw:name="Google Shape;48;p11" svg:x="0.66654in" svg:y="4.02677in" svg:width="11.99961in" svg:height="2.0744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presentation:notes style:page-layout-name="pageLayout2" draw:style-name="a300">
        <draw:frame draw:id="id5" presentation:style-name="a286" draw:name="Google Shape;3;n" svg:x="0in" svg:y="0in" svg:width="3.25in" svg:height="0.50157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89" draw:name="Google Shape;4;n" svg:x="4.24843in" svg:y="0in" svg:width="3.25in" svg:height="0.50157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290" draw:name="Google Shape;5;n">
          <svg:title/>
          <svg:desc/>
        </draw:page-thumbnail>
        <draw:frame draw:id="id8" presentation:style-name="a293" draw:name="Google Shape;6;n" svg:x="0.75in" svg:y="4.8126in" svg:width="6in" svg:height="3.9374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9" presentation:style-name="a296" draw:name="Google Shape;7;n" svg:x="0in" svg:y="9.49843in" svg:width="3.25in" svg:height="0.50157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Google Shape;8;n" svg:x="4.24843in" svg:y="9.49843in" svg:width="3.25in" svg:height="0.50157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fourObj-FOUR_OBJECTS" style:page-layout-name="pageLayout1" draw:style-name="a301">
      <draw:frame draw:id="id35" presentation:style-name="a304" draw:name="Google Shape;50;p12" svg:x="0.91654in" svg:y="0.39921in" svg:width="11.5in" svg:height="1.44961in" presentation:class="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36" presentation:style-name="a307" draw:name="Google Shape;51;p12" svg:x="0.66654in" svg:y="1.75472in" svg:width="5.85551in" svg:height="2.07441in" presentation:class="object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37" presentation:style-name="a310" draw:name="Google Shape;52;p12" svg:x="6.81535in" svg:y="1.75472in" svg:width="5.85551in" svg:height="2.07441in" presentation:class="object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8" presentation:style-name="a313" draw:name="Google Shape;53;p12" svg:x="0.66654in" svg:y="4.02677in" svg:width="5.85551in" svg:height="2.07441in" presentation:class="object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39" presentation:style-name="a316" draw:name="Google Shape;54;p12" svg:x="6.81535in" svg:y="4.02677in" svg:width="5.85551in" svg:height="2.07441in" presentation:class="object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presentation:notes style:page-layout-name="pageLayout2" draw:style-name="a333">
        <draw:frame draw:id="id5" presentation:style-name="a319" draw:name="Google Shape;3;n" svg:x="0in" svg:y="0in" svg:width="3.25in" svg:height="0.50157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6" presentation:style-name="a322" draw:name="Google Shape;4;n" svg:x="4.24843in" svg:y="0in" svg:width="3.25in" svg:height="0.50157in" presentation:class="date-time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323" draw:name="Google Shape;5;n">
          <svg:title/>
          <svg:desc/>
        </draw:page-thumbnail>
        <draw:frame draw:id="id8" presentation:style-name="a326" draw:name="Google Shape;6;n" svg:x="0.75in" svg:y="4.8126in" svg:width="6in" svg:height="3.9374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9" presentation:style-name="a329" draw:name="Google Shape;7;n" svg:x="0in" svg:y="9.49843in" svg:width="3.25in" svg:height="0.50157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presentation:style-name="a332" draw:name="Google Shape;8;n" svg:x="4.24843in" svg:y="9.49843in" svg:width="3.25in" svg:height="0.50157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34">
      <draw:frame draw:id="id40" presentation:style-name="a337" draw:name="Google Shape;56;p13" svg:x="0.91654in" svg:y="0.39921in" svg:width="11.5in" svg:height="1.44961in" presentation:class="titl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1" presentation:style-name="a341" draw:name="Google Shape;57;p13" svg:x="0.66654in" svg:y="1.75472in" svg:width="3.86378in" svg:height="2.07441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/></text:p>
            </text:list-item>
          </text:list>
        </draw:text-box>
        <svg:title/>
        <svg:desc/>
      </draw:frame>
      <draw:frame draw:id="id42" presentation:style-name="a345" draw:name="Google Shape;58;p13" svg:x="4.72402in" svg:y="1.75472in" svg:width="3.86378in" svg:height="2.0744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/></text:p>
            </text:list-item>
          </text:list>
        </draw:text-box>
        <svg:title/>
        <svg:desc/>
      </draw:frame>
      <draw:frame draw:id="id43" presentation:style-name="a349" draw:name="Google Shape;59;p13" svg:x="8.7815in" svg:y="1.75472in" svg:width="3.86378in" svg:height="2.0744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draw:frame draw:id="id44" presentation:style-name="a353" draw:name="Google Shape;60;p13" svg:x="0.66654in" svg:y="4.02677in" svg:width="3.86378in" svg:height="2.0744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/></text:p>
            </text:list-item>
          </text:list>
        </draw:text-box>
        <svg:title/>
        <svg:desc/>
      </draw:frame>
      <draw:frame draw:id="id45" presentation:style-name="a357" draw:name="Google Shape;61;p13" svg:x="4.72402in" svg:y="4.02677in" svg:width="3.86378in" svg:height="2.07441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</draw:text-box>
        <svg:title/>
        <svg:desc/>
      </draw:frame>
      <draw:frame draw:id="id46" presentation:style-name="a361" draw:name="Google Shape;62;p13" svg:x="8.7815in" svg:y="4.02677in" svg:width="3.86378in" svg:height="2.0744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title/>
        <svg:desc/>
      </draw:frame>
      <presentation:notes style:page-layout-name="pageLayout2" draw:style-name="a378">
        <draw:frame draw:id="id5" presentation:style-name="a364" draw:name="Google Shape;3;n" svg:x="0in" svg:y="0in" svg:width="3.25in" svg:height="0.50157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7" draw:name="Google Shape;4;n" svg:x="4.24843in" svg:y="0in" svg:width="3.25in" svg:height="0.50157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368" draw:name="Google Shape;5;n">
          <svg:title/>
          <svg:desc/>
        </draw:page-thumbnail>
        <draw:frame draw:id="id8" presentation:style-name="a371" draw:name="Google Shape;6;n" svg:x="0.75in" svg:y="4.8126in" svg:width="6in" svg:height="3.9374in" presentation:class="notes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9" presentation:style-name="a374" draw:name="Google Shape;7;n" svg:x="0in" svg:y="9.49843in" svg:width="3.25in" svg:height="0.50157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0" presentation:style-name="a377" draw:name="Google Shape;8;n" svg:x="4.24843in" svg:y="9.49843in" svg:width="3.25in" svg:height="0.50157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379">
      <draw:frame draw:id="id47" presentation:style-name="a382" draw:name="Google Shape;64;p14" svg:x="0.91654in" svg:y="0.39921in" svg:width="11.5in" svg:height="1.44961in" presentation:class="titl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8" presentation:style-name="a385" draw:name="Google Shape;65;p14" svg:x="0.91654in" svg:y="1.99646in" svg:width="11.5in" svg:height="4.75866in" presentation:class="title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9" presentation:style-name="a388" draw:name="Google Shape;66;p14" svg:x="0.91654in" svg:y="6.95157in" svg:width="3in" svg:height="0.39921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50" presentation:style-name="a391" draw:name="Google Shape;67;p14" svg:x="4.41654in" svg:y="6.95157in" svg:width="4.5in" svg:height="0.3992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Google Shape;68;p14" svg:x="9.41654in" svg:y="6.95157in" svg:width="3in" svg:height="0.3992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draw:frame draw:id="id52" presentation:style-name="a411" draw:name="Google Shape;69;p14" svg:x="0.66654in" svg:y="1.75472in" svg:width="11.99961in" svg:height="4.34961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按一下以編輯母片文字樣式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第二層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第三層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第五層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8">
        <draw:frame draw:id="id5" presentation:style-name="a414" draw:name="Google Shape;3;n" svg:x="0in" svg:y="0in" svg:width="3.25in" svg:height="0.50157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7" draw:name="Google Shape;4;n" svg:x="4.24843in" svg:y="0in" svg:width="3.25in" svg:height="0.50157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418" draw:name="Google Shape;5;n">
          <svg:title/>
          <svg:desc/>
        </draw:page-thumbnail>
        <draw:frame draw:id="id8" presentation:style-name="a421" draw:name="Google Shape;6;n" svg:x="0.75in" svg:y="4.8126in" svg:width="6in" svg:height="3.9374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Google Shape;7;n" svg:x="0in" svg:y="9.49843in" svg:width="3.25in" svg:height="0.50157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Google Shape;8;n" svg:x="4.24843in" svg:y="9.49843in" svg:width="3.25in" svg:height="0.50157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fourObj-FOUR_OBJECTS" style:page-layout-name="pageLayout1" draw:style-name="a429">
      <draw:frame draw:id="id53" presentation:style-name="a432" draw:name="Google Shape;71;p15" svg:x="0.91654in" svg:y="0.39921in" svg:width="11.5in" svg:height="1.44961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4" presentation:style-name="a435" draw:name="Google Shape;72;p15" svg:x="0.66654in" svg:y="1.75472in" svg:width="5.85551in" svg:height="2.07441in" presentation:class="object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5" presentation:style-name="a438" draw:name="Google Shape;73;p15" svg:x="6.81535in" svg:y="1.75472in" svg:width="5.85551in" svg:height="2.07441in" presentation:class="object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6" presentation:style-name="a441" draw:name="Google Shape;74;p15" svg:x="0.66654in" svg:y="4.02677in" svg:width="5.85551in" svg:height="2.07441in" presentation:class="object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7" presentation:style-name="a444" draw:name="Google Shape;75;p15" svg:x="6.81535in" svg:y="4.02677in" svg:width="5.85551in" svg:height="2.07441in" presentation:class="object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presentation:notes style:page-layout-name="pageLayout2" draw:style-name="a461">
        <draw:frame draw:id="id5" presentation:style-name="a447" draw:name="Google Shape;3;n" svg:x="0in" svg:y="0in" svg:width="3.25in" svg:height="0.50157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0" draw:name="Google Shape;4;n" svg:x="4.24843in" svg:y="0in" svg:width="3.25in" svg:height="0.50157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451" draw:name="Google Shape;5;n">
          <svg:title/>
          <svg:desc/>
        </draw:page-thumbnail>
        <draw:frame draw:id="id8" presentation:style-name="a454" draw:name="Google Shape;6;n" svg:x="0.75in" svg:y="4.8126in" svg:width="6in" svg:height="3.9374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9" presentation:style-name="a457" draw:name="Google Shape;7;n" svg:x="0in" svg:y="9.49843in" svg:width="3.25in" svg:height="0.50157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presentation:style-name="a460" draw:name="Google Shape;8;n" svg:x="4.24843in" svg:y="9.49843in" svg:width="3.25in" svg:height="0.50157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blank-BLANK" style:page-layout-name="pageLayout1" draw:style-name="a462">
      <presentation:notes style:page-layout-name="pageLayout2" draw:style-name="a479">
        <draw:frame draw:id="id5" presentation:style-name="a465" draw:name="Google Shape;3;n" svg:x="0in" svg:y="0in" svg:width="3.25in" svg:height="0.50157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68" draw:name="Google Shape;4;n" svg:x="4.24843in" svg:y="0in" svg:width="3.25in" svg:height="0.50157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469" draw:name="Google Shape;5;n">
          <svg:title/>
          <svg:desc/>
        </draw:page-thumbnail>
        <draw:frame draw:id="id8" presentation:style-name="a472" draw:name="Google Shape;6;n" svg:x="0.75in" svg:y="4.8126in" svg:width="6in" svg:height="3.9374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5" draw:name="Google Shape;7;n" svg:x="0in" svg:y="9.49843in" svg:width="3.25in" svg:height="0.50157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Google Shape;8;n" svg:x="4.24843in" svg:y="9.49843in" svg:width="3.25in" svg:height="0.50157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tx-TITLE_AND_BODY" style:page-layout-name="pageLayout1" draw:style-name="a480">
      <draw:frame draw:id="id58" presentation:style-name="a483" draw:name="Google Shape;78;p17" svg:x="0.91654in" svg:y="0.39921in" svg:width="11.5in" svg:height="1.44961in" presentation:class="title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9" presentation:style-name="a486" draw:name="Google Shape;79;p17" svg:x="0.66654in" svg:y="1.75472in" svg:width="11.99961in" svg:height="4.34961in" presentation:class="subtitl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presentation:notes style:page-layout-name="pageLayout2" draw:style-name="a503">
        <draw:frame draw:id="id5" presentation:style-name="a489" draw:name="Google Shape;3;n" svg:x="0in" svg:y="0in" svg:width="3.25in" svg:height="0.50157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6" presentation:style-name="a492" draw:name="Google Shape;4;n" svg:x="4.24843in" svg:y="0in" svg:width="3.25in" svg:height="0.50157in" presentation:class="date-time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493" draw:name="Google Shape;5;n">
          <svg:title/>
          <svg:desc/>
        </draw:page-thumbnail>
        <draw:frame draw:id="id8" presentation:style-name="a496" draw:name="Google Shape;6;n" svg:x="0.75in" svg:y="4.8126in" svg:width="6in" svg:height="3.9374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9" presentation:style-name="a499" draw:name="Google Shape;7;n" svg:x="0in" svg:y="9.49843in" svg:width="3.25in" svg:height="0.50157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2" draw:name="Google Shape;8;n" svg:x="4.24843in" svg:y="9.49843in" svg:width="3.25in" svg:height="0.50157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obj-OBJECT" style:page-layout-name="pageLayout1" draw:style-name="a504">
      <draw:frame draw:id="id60" presentation:style-name="a507" draw:name="Google Shape;81;p18" svg:x="0.91654in" svg:y="0.39921in" svg:width="11.5in" svg:height="1.44961in" presentation:class="titl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1" presentation:style-name="a510" draw:name="Google Shape;82;p18" svg:x="0.66654in" svg:y="1.75472in" svg:width="11.99961in" svg:height="4.34961in" presentation:class="object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presentation:notes style:page-layout-name="pageLayout2" draw:style-name="a527">
        <draw:frame draw:id="id5" presentation:style-name="a513" draw:name="Google Shape;3;n" svg:x="0in" svg:y="0in" svg:width="3.25in" svg:height="0.50157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6" presentation:style-name="a516" draw:name="Google Shape;4;n" svg:x="4.24843in" svg:y="0in" svg:width="3.25in" svg:height="0.50157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517" draw:name="Google Shape;5;n">
          <svg:title/>
          <svg:desc/>
        </draw:page-thumbnail>
        <draw:frame draw:id="id8" presentation:style-name="a520" draw:name="Google Shape;6;n" svg:x="0.75in" svg:y="4.8126in" svg:width="6in" svg:height="3.9374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9" presentation:style-name="a523" draw:name="Google Shape;7;n" svg:x="0in" svg:y="9.49843in" svg:width="3.25in" svg:height="0.50157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Google Shape;8;n" svg:x="4.24843in" svg:y="9.49843in" svg:width="3.25in" svg:height="0.50157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Obj-TWO_OBJECTS" style:page-layout-name="pageLayout1" draw:style-name="a528">
      <draw:frame draw:id="id62" presentation:style-name="a531" draw:name="Google Shape;84;p19" svg:x="0.91654in" svg:y="0.39921in" svg:width="11.5in" svg:height="1.44961in" presentation:class="titl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3" presentation:style-name="a534" draw:name="Google Shape;85;p19" svg:x="0.66654in" svg:y="1.75472in" svg:width="5.85551in" svg:height="4.34961in" presentation:class="object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64" presentation:style-name="a537" draw:name="Google Shape;86;p19" svg:x="6.81535in" svg:y="1.75472in" svg:width="5.85551in" svg:height="4.34961in" presentation:class="object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presentation:notes style:page-layout-name="pageLayout2" draw:style-name="a554">
        <draw:frame draw:id="id5" presentation:style-name="a540" draw:name="Google Shape;3;n" svg:x="0in" svg:y="0in" svg:width="3.25in" svg:height="0.50157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6" presentation:style-name="a543" draw:name="Google Shape;4;n" svg:x="4.24843in" svg:y="0in" svg:width="3.25in" svg:height="0.50157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544" draw:name="Google Shape;5;n">
          <svg:title/>
          <svg:desc/>
        </draw:page-thumbnail>
        <draw:frame draw:id="id8" presentation:style-name="a547" draw:name="Google Shape;6;n" svg:x="0.75in" svg:y="4.8126in" svg:width="6in" svg:height="3.9374in" presentation:class="notes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9" presentation:style-name="a550" draw:name="Google Shape;7;n" svg:x="0in" svg:y="9.49843in" svg:width="3.25in" svg:height="0.50157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3" draw:name="Google Shape;8;n" svg:x="4.24843in" svg:y="9.49843in" svg:width="3.25in" svg:height="0.50157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_ONLY" style:page-layout-name="pageLayout1" draw:style-name="a555">
      <draw:frame draw:id="id65" presentation:style-name="a558" draw:name="Google Shape;88;p20" svg:x="0.91654in" svg:y="0.39921in" svg:width="11.5in" svg:height="1.44961in" presentation:class="titl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presentation:notes style:page-layout-name="pageLayout2" draw:style-name="a575">
        <draw:frame draw:id="id5" presentation:style-name="a561" draw:name="Google Shape;3;n" svg:x="0in" svg:y="0in" svg:width="3.25in" svg:height="0.50157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6" presentation:style-name="a564" draw:name="Google Shape;4;n" svg:x="4.24843in" svg:y="0in" svg:width="3.25in" svg:height="0.50157in" presentation:class="date-time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565" draw:name="Google Shape;5;n">
          <svg:title/>
          <svg:desc/>
        </draw:page-thumbnail>
        <draw:frame draw:id="id8" presentation:style-name="a568" draw:name="Google Shape;6;n" svg:x="0.75in" svg:y="4.8126in" svg:width="6in" svg:height="3.9374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9" presentation:style-name="a571" draw:name="Google Shape;7;n" svg:x="0in" svg:y="9.49843in" svg:width="3.25in" svg:height="0.50157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Google Shape;8;n" svg:x="4.24843in" svg:y="9.49843in" svg:width="3.25in" svg:height="0.50157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objOnly-OBJECT_ONLY" style:page-layout-name="pageLayout1" draw:style-name="a576">
      <draw:frame draw:id="id66" presentation:style-name="a579" draw:name="Google Shape;90;p21" svg:x="0.91654in" svg:y="0.39921in" svg:width="11.5in" svg:height="6.72087in" presentation:class="subtitle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presentation:notes style:page-layout-name="pageLayout2" draw:style-name="a596">
        <draw:frame draw:id="id5" presentation:style-name="a582" draw:name="Google Shape;3;n" svg:x="0in" svg:y="0in" svg:width="3.25in" svg:height="0.50157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6" presentation:style-name="a585" draw:name="Google Shape;4;n" svg:x="4.24843in" svg:y="0in" svg:width="3.25in" svg:height="0.50157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586" draw:name="Google Shape;5;n">
          <svg:title/>
          <svg:desc/>
        </draw:page-thumbnail>
        <draw:frame draw:id="id8" presentation:style-name="a589" draw:name="Google Shape;6;n" svg:x="0.75in" svg:y="4.8126in" svg:width="6in" svg:height="3.9374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Google Shape;7;n" svg:x="0in" svg:y="9.49843in" svg:width="3.25in" svg:height="0.50157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Google Shape;8;n" svg:x="4.24843in" svg:y="9.49843in" svg:width="3.25in" svg:height="0.50157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97">
      <draw:frame draw:id="id67" presentation:style-name="a600" draw:name="Google Shape;92;p22" svg:x="0.91654in" svg:y="0.39921in" svg:width="11.5in" svg:height="1.44961in" presentation:class="titl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68" presentation:style-name="a603" draw:name="Google Shape;93;p22" svg:x="0.66654in" svg:y="1.75472in" svg:width="5.85551in" svg:height="2.07441in" presentation:class="object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69" presentation:style-name="a606" draw:name="Google Shape;94;p22" svg:x="6.81535in" svg:y="1.75472in" svg:width="5.85551in" svg:height="4.34961in" presentation:class="object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70" presentation:style-name="a609" draw:name="Google Shape;95;p22" svg:x="0.66654in" svg:y="4.02677in" svg:width="5.85551in" svg:height="2.07441in" presentation:class="object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presentation:notes style:page-layout-name="pageLayout2" draw:style-name="a626">
        <draw:frame draw:id="id5" presentation:style-name="a612" draw:name="Google Shape;3;n" svg:x="0in" svg:y="0in" svg:width="3.25in" svg:height="0.50157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5" draw:name="Google Shape;4;n" svg:x="4.24843in" svg:y="0in" svg:width="3.25in" svg:height="0.50157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616" draw:name="Google Shape;5;n">
          <svg:title/>
          <svg:desc/>
        </draw:page-thumbnail>
        <draw:frame draw:id="id8" presentation:style-name="a619" draw:name="Google Shape;6;n" svg:x="0.75in" svg:y="4.8126in" svg:width="6in" svg:height="3.9374in" presentation:class="notes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9" presentation:style-name="a622" draw:name="Google Shape;7;n" svg:x="0in" svg:y="9.49843in" svg:width="3.25in" svg:height="0.50157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0" presentation:style-name="a625" draw:name="Google Shape;8;n" svg:x="4.24843in" svg:y="9.49843in" svg:width="3.25in" svg:height="0.50157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objAndTwoObj-OBJECT_AND_TWO_OBJECTS" style:page-layout-name="pageLayout1" draw:style-name="a627">
      <draw:frame draw:id="id71" presentation:style-name="a630" draw:name="Google Shape;97;p23" svg:x="0.91654in" svg:y="0.39921in" svg:width="11.5in" svg:height="1.44961in" presentation:class="titl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72" presentation:style-name="a633" draw:name="Google Shape;98;p23" svg:x="0.66654in" svg:y="1.75472in" svg:width="5.85551in" svg:height="4.34961in" presentation:class="object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73" presentation:style-name="a636" draw:name="Google Shape;99;p23" svg:x="6.81535in" svg:y="1.75472in" svg:width="5.85551in" svg:height="2.07441in" presentation:class="object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74" presentation:style-name="a639" draw:name="Google Shape;100;p23" svg:x="6.81535in" svg:y="4.02677in" svg:width="5.85551in" svg:height="2.07441in" presentation:class="object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presentation:notes style:page-layout-name="pageLayout2" draw:style-name="a656">
        <draw:frame draw:id="id5" presentation:style-name="a642" draw:name="Google Shape;3;n" svg:x="0in" svg:y="0in" svg:width="3.25in" svg:height="0.50157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6" presentation:style-name="a645" draw:name="Google Shape;4;n" svg:x="4.24843in" svg:y="0in" svg:width="3.25in" svg:height="0.50157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646" draw:name="Google Shape;5;n">
          <svg:title/>
          <svg:desc/>
        </draw:page-thumbnail>
        <draw:frame draw:id="id8" presentation:style-name="a649" draw:name="Google Shape;6;n" svg:x="0.75in" svg:y="4.8126in" svg:width="6in" svg:height="3.9374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Google Shape;7;n" svg:x="0in" svg:y="9.49843in" svg:width="3.25in" svg:height="0.50157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Google Shape;8;n" svg:x="4.24843in" svg:y="9.49843in" svg:width="3.25in" svg:height="0.50157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twoObjOverTx-TWO_OBJECTS_OVER_TEXT" style:page-layout-name="pageLayout1" draw:style-name="a657">
      <draw:frame draw:id="id75" presentation:style-name="a660" draw:name="Google Shape;102;p24" svg:x="0.91654in" svg:y="0.39921in" svg:width="11.5in" svg:height="1.44961in" presentation:class="title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76" presentation:style-name="a664" draw:name="Google Shape;103;p24" svg:x="0.66654in" svg:y="1.75472in" svg:width="5.85551in" svg:height="2.07441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/></text:p>
            </text:list-item>
          </text:list>
        </draw:text-box>
        <svg:title/>
        <svg:desc/>
      </draw:frame>
      <draw:frame draw:id="id77" presentation:style-name="a667" draw:name="Google Shape;104;p24" svg:x="6.81535in" svg:y="1.75472in" svg:width="5.85551in" svg:height="2.07441in" presentation:class="object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78" presentation:style-name="a670" draw:name="Google Shape;105;p24" svg:x="0.66654in" svg:y="4.02677in" svg:width="11.99961in" svg:height="2.07441in" presentation:class="object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87">
        <draw:frame draw:id="id5" presentation:style-name="a673" draw:name="Google Shape;3;n" svg:x="0in" svg:y="0in" svg:width="3.25in" svg:height="0.50157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6" presentation:style-name="a676" draw:name="Google Shape;4;n" svg:x="4.24843in" svg:y="0in" svg:width="3.25in" svg:height="0.50157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677" draw:name="Google Shape;5;n">
          <svg:title/>
          <svg:desc/>
        </draw:page-thumbnail>
        <draw:frame draw:id="id8" presentation:style-name="a680" draw:name="Google Shape;6;n" svg:x="0.75in" svg:y="4.8126in" svg:width="6in" svg:height="3.9374in" presentation:class="notes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Google Shape;7;n" svg:x="0in" svg:y="9.49843in" svg:width="3.25in" svg:height="0.50157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Google Shape;8;n" svg:x="4.24843in" svg:y="9.49843in" svg:width="3.25in" svg:height="0.50157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objOverTx-OBJECT_OVER_TEXT" style:page-layout-name="pageLayout1" draw:style-name="a688">
      <draw:frame draw:id="id79" presentation:style-name="a691" draw:name="Google Shape;107;p25" svg:x="0.91654in" svg:y="0.39921in" svg:width="11.5in" svg:height="1.44961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80" presentation:style-name="a695" draw:name="Google Shape;108;p25" svg:x="0.66654in" svg:y="1.75472in" svg:width="11.99961in" svg:height="2.07441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/></text:p>
            </text:list-item>
          </text:list>
        </draw:text-box>
        <svg:title/>
        <svg:desc/>
      </draw:frame>
      <draw:frame draw:id="id81" presentation:style-name="a698" draw:name="Google Shape;109;p25" svg:x="0.66654in" svg:y="4.02677in" svg:width="11.99961in" svg:height="2.07441in" presentation:class="object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presentation:notes style:page-layout-name="pageLayout2" draw:style-name="a715">
        <draw:frame draw:id="id5" presentation:style-name="a701" draw:name="Google Shape;3;n" svg:x="0in" svg:y="0in" svg:width="3.25in" svg:height="0.50157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4" draw:name="Google Shape;4;n" svg:x="4.24843in" svg:y="0in" svg:width="3.25in" svg:height="0.50157in" presentation:class="date-time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705" draw:name="Google Shape;5;n">
          <svg:title/>
          <svg:desc/>
        </draw:page-thumbnail>
        <draw:frame draw:id="id8" presentation:style-name="a708" draw:name="Google Shape;6;n" svg:x="0.75in" svg:y="4.8126in" svg:width="6in" svg:height="3.9374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9" presentation:style-name="a711" draw:name="Google Shape;7;n" svg:x="0in" svg:y="9.49843in" svg:width="3.25in" svg:height="0.50157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Google Shape;8;n" svg:x="4.24843in" svg:y="9.49843in" svg:width="3.25in" svg:height="0.50157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Title,-6-Content" style:page-layout-name="pageLayout1" draw:style-name="a716">
      <draw:frame draw:id="id82" presentation:style-name="a719" draw:name="Google Shape;111;p26" svg:x="0.91654in" svg:y="0.39921in" svg:width="11.5in" svg:height="1.44961in" presentation:class="title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83" presentation:style-name="a723" draw:name="Google Shape;112;p26" svg:x="0.66654in" svg:y="1.75472in" svg:width="3.86378in" svg:height="2.07441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/></text:p>
            </text:list-item>
          </text:list>
        </draw:text-box>
        <svg:title/>
        <svg:desc/>
      </draw:frame>
      <draw:frame draw:id="id84" presentation:style-name="a727" draw:name="Google Shape;113;p26" svg:x="4.72402in" svg:y="1.75472in" svg:width="3.86378in" svg:height="2.0744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/></text:p>
            </text:list-item>
          </text:list>
        </draw:text-box>
        <svg:title/>
        <svg:desc/>
      </draw:frame>
      <draw:frame draw:id="id85" presentation:style-name="a731" draw:name="Google Shape;114;p26" svg:x="8.7815in" svg:y="1.75472in" svg:width="3.86378in" svg:height="2.07441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</draw:text-box>
        <svg:title/>
        <svg:desc/>
      </draw:frame>
      <draw:frame draw:id="id86" presentation:style-name="a735" draw:name="Google Shape;115;p26" svg:x="0.66654in" svg:y="4.02677in" svg:width="3.86378in" svg:height="2.07441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/></text:p>
            </text:list-item>
          </text:list>
        </draw:text-box>
        <svg:title/>
        <svg:desc/>
      </draw:frame>
      <draw:frame draw:id="id87" presentation:style-name="a739" draw:name="Google Shape;116;p26" svg:x="4.72402in" svg:y="4.02677in" svg:width="3.86378in" svg:height="2.07441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/></text:p>
            </text:list-item>
          </text:list>
        </draw:text-box>
        <svg:title/>
        <svg:desc/>
      </draw:frame>
      <draw:frame draw:id="id88" presentation:style-name="a743" draw:name="Google Shape;117;p26" svg:x="8.7815in" svg:y="4.02677in" svg:width="3.86378in" svg:height="2.07441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/></text:p>
            </text:list-item>
          </text:list>
        </draw:text-box>
        <svg:title/>
        <svg:desc/>
      </draw:frame>
      <presentation:notes style:page-layout-name="pageLayout2" draw:style-name="a760">
        <draw:frame draw:id="id5" presentation:style-name="a746" draw:name="Google Shape;3;n" svg:x="0in" svg:y="0in" svg:width="3.25in" svg:height="0.50157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49" draw:name="Google Shape;4;n" svg:x="4.24843in" svg:y="0in" svg:width="3.25in" svg:height="0.50157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750" draw:name="Google Shape;5;n">
          <svg:title/>
          <svg:desc/>
        </draw:page-thumbnail>
        <draw:frame draw:id="id8" presentation:style-name="a753" draw:name="Google Shape;6;n" svg:x="0.75in" svg:y="4.8126in" svg:width="6in" svg:height="3.9374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9" presentation:style-name="a756" draw:name="Google Shape;7;n" svg:x="0in" svg:y="9.49843in" svg:width="3.25in" svg:height="0.50157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59" draw:name="Google Shape;8;n" svg:x="4.24843in" svg:y="9.49843in" svg:width="3.25in" svg:height="0.50157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761">
      <draw:frame draw:id="id89" presentation:style-name="a764" draw:name="Google Shape;119;p27" svg:x="0.91654in" svg:y="0.39921in" svg:width="11.5in" svg:height="1.44961in" presentation:class="titl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90" presentation:style-name="a781" draw:name="Google Shape;120;p27" svg:x="0.91654in" svg:y="1.99646in" svg:width="11.5in" svg:height="4.75866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按一下以編輯母片文字樣式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第二層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第三層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7" text:class-names="">第五層</text:span><text:span text:style-name="a7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4" draw:name="Google Shape;121;p27" svg:x="0.91654in" svg:y="6.95157in" svg:width="3in" svg:height="0.39921in" presentation:class="date-tim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92" presentation:style-name="a787" draw:name="Google Shape;122;p27" svg:x="4.41654in" svg:y="6.95157in" svg:width="4.5in" svg:height="0.39921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93" presentation:style-name="a790" draw:name="Google Shape;123;p27" svg:x="9.41654in" svg:y="6.95157in" svg:width="3in" svg:height="0.39921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presentation:notes style:page-layout-name="pageLayout2" draw:style-name="a807">
        <draw:frame draw:id="id5" presentation:style-name="a793" draw:name="Google Shape;3;n" svg:x="0in" svg:y="0in" svg:width="3.25in" svg:height="0.50157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6" presentation:style-name="a796" draw:name="Google Shape;4;n" svg:x="4.24843in" svg:y="0in" svg:width="3.25in" svg:height="0.50157in" presentation:class="date-time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797" draw:name="Google Shape;5;n">
          <svg:title/>
          <svg:desc/>
        </draw:page-thumbnail>
        <draw:frame draw:id="id8" presentation:style-name="a800" draw:name="Google Shape;6;n" svg:x="0.75in" svg:y="4.8126in" svg:width="6in" svg:height="3.9374in" presentation:class="notes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9" presentation:style-name="a803" draw:name="Google Shape;7;n" svg:x="0in" svg:y="9.49843in" svg:width="3.25in" svg:height="0.50157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6" draw:name="Google Shape;8;n" svg:x="4.24843in" svg:y="9.49843in" svg:width="3.25in" svg:height="0.50157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blank-BLANK" style:page-layout-name="pageLayout1" draw:style-name="a808">
      <presentation:notes style:page-layout-name="pageLayout2" draw:style-name="a825">
        <draw:frame draw:id="id5" presentation:style-name="a811" draw:name="Google Shape;3;n" svg:x="0in" svg:y="0in" svg:width="3.25in" svg:height="0.50157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4" draw:name="Google Shape;4;n" svg:x="4.24843in" svg:y="0in" svg:width="3.25in" svg:height="0.50157in" presentation:class="date-time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815" draw:name="Google Shape;5;n">
          <svg:title/>
          <svg:desc/>
        </draw:page-thumbnail>
        <draw:frame draw:id="id8" presentation:style-name="a818" draw:name="Google Shape;6;n" svg:x="0.75in" svg:y="4.8126in" svg:width="6in" svg:height="3.9374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1" draw:name="Google Shape;7;n" svg:x="0in" svg:y="9.49843in" svg:width="3.25in" svg:height="0.50157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0" presentation:style-name="a824" draw:name="Google Shape;8;n" svg:x="4.24843in" svg:y="9.49843in" svg:width="3.25in" svg:height="0.50157in" presentation:class="page-number" presentation:placeholder="false">
          <draw:text-box>
            <text:p text:style-name="a823" text:class-names="" text:cond-style-name=""><text:span text:style-name="a8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tx-TITLE_AND_BODY" style:page-layout-name="pageLayout1" draw:style-name="a826">
      <draw:frame draw:id="id94" presentation:style-name="a829" draw:name="Google Shape;126;p29" svg:x="0.91654in" svg:y="0.39921in" svg:width="11.5in" svg:height="1.44961in" presentation:class="title" presentation:placeholder="false">
        <draw:text-box>
          <text:p text:style-name="a828" text:class-names="" text:cond-style-name=""><text:span text:style-name="a827" text:class-names=""/></text:p>
        </draw:text-box>
        <svg:title/>
        <svg:desc/>
      </draw:frame>
      <draw:frame draw:id="id95" presentation:style-name="a832" draw:name="Google Shape;127;p29" svg:x="0.66654in" svg:y="1.75472in" svg:width="11.99961in" svg:height="4.34961in" presentation:class="subtitl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presentation:notes style:page-layout-name="pageLayout2" draw:style-name="a849">
        <draw:frame draw:id="id5" presentation:style-name="a835" draw:name="Google Shape;3;n" svg:x="0in" svg:y="0in" svg:width="3.25in" svg:height="0.50157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6" presentation:style-name="a838" draw:name="Google Shape;4;n" svg:x="4.24843in" svg:y="0in" svg:width="3.25in" svg:height="0.50157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839" draw:name="Google Shape;5;n">
          <svg:title/>
          <svg:desc/>
        </draw:page-thumbnail>
        <draw:frame draw:id="id8" presentation:style-name="a842" draw:name="Google Shape;6;n" svg:x="0.75in" svg:y="4.8126in" svg:width="6in" svg:height="3.9374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9" presentation:style-name="a845" draw:name="Google Shape;7;n" svg:x="0in" svg:y="9.49843in" svg:width="3.25in" svg:height="0.50157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Google Shape;8;n" svg:x="4.24843in" svg:y="9.49843in" svg:width="3.25in" svg:height="0.50157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obj-OBJECT" style:page-layout-name="pageLayout1" draw:style-name="a850">
      <draw:frame draw:id="id96" presentation:style-name="a853" draw:name="Google Shape;129;p30" svg:x="0.91654in" svg:y="0.39921in" svg:width="11.5in" svg:height="1.44961in" presentation:class="titl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97" presentation:style-name="a856" draw:name="Google Shape;130;p30" svg:x="0.66654in" svg:y="1.75472in" svg:width="11.99961in" svg:height="4.34961in" presentation:class="object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presentation:notes style:page-layout-name="pageLayout2" draw:style-name="a873">
        <draw:frame draw:id="id5" presentation:style-name="a859" draw:name="Google Shape;3;n" svg:x="0in" svg:y="0in" svg:width="3.25in" svg:height="0.50157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6" presentation:style-name="a862" draw:name="Google Shape;4;n" svg:x="4.24843in" svg:y="0in" svg:width="3.25in" svg:height="0.50157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863" draw:name="Google Shape;5;n">
          <svg:title/>
          <svg:desc/>
        </draw:page-thumbnail>
        <draw:frame draw:id="id8" presentation:style-name="a866" draw:name="Google Shape;6;n" svg:x="0.75in" svg:y="4.8126in" svg:width="6in" svg:height="3.9374in" presentation:class="notes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9" presentation:style-name="a869" draw:name="Google Shape;7;n" svg:x="0in" svg:y="9.49843in" svg:width="3.25in" svg:height="0.50157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2" draw:name="Google Shape;8;n" svg:x="4.24843in" svg:y="9.49843in" svg:width="3.25in" svg:height="0.50157in" presentation:class="page-number" presentation:placeholder="false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_OBJECTS" style:page-layout-name="pageLayout1" draw:style-name="a874">
      <draw:frame draw:id="id98" presentation:style-name="a877" draw:name="Google Shape;132;p31" svg:x="0.91654in" svg:y="0.39921in" svg:width="11.5in" svg:height="1.44961in" presentation:class="titl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99" presentation:style-name="a880" draw:name="Google Shape;133;p31" svg:x="0.66654in" svg:y="1.75472in" svg:width="5.85551in" svg:height="4.34961in" presentation:class="object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00" presentation:style-name="a883" draw:name="Google Shape;134;p31" svg:x="6.81535in" svg:y="1.75472in" svg:width="5.85551in" svg:height="4.34961in" presentation:class="object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presentation:notes style:page-layout-name="pageLayout2" draw:style-name="a900">
        <draw:frame draw:id="id5" presentation:style-name="a886" draw:name="Google Shape;3;n" svg:x="0in" svg:y="0in" svg:width="3.25in" svg:height="0.50157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89" draw:name="Google Shape;4;n" svg:x="4.24843in" svg:y="0in" svg:width="3.25in" svg:height="0.50157in" presentation:class="date-time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890" draw:name="Google Shape;5;n">
          <svg:title/>
          <svg:desc/>
        </draw:page-thumbnail>
        <draw:frame draw:id="id8" presentation:style-name="a893" draw:name="Google Shape;6;n" svg:x="0.75in" svg:y="4.8126in" svg:width="6in" svg:height="3.9374in" presentation:class="notes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9" presentation:style-name="a896" draw:name="Google Shape;7;n" svg:x="0in" svg:y="9.49843in" svg:width="3.25in" svg:height="0.50157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0" presentation:style-name="a899" draw:name="Google Shape;8;n" svg:x="4.24843in" svg:y="9.49843in" svg:width="3.25in" svg:height="0.50157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itleOnly-TITLE_ONLY" style:page-layout-name="pageLayout1" draw:style-name="a901">
      <draw:frame draw:id="id101" presentation:style-name="a904" draw:name="Google Shape;136;p32" svg:x="0.91654in" svg:y="0.39921in" svg:width="11.5in" svg:height="1.44961in" presentation:class="title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presentation:notes style:page-layout-name="pageLayout2" draw:style-name="a921">
        <draw:frame draw:id="id5" presentation:style-name="a907" draw:name="Google Shape;3;n" svg:x="0in" svg:y="0in" svg:width="3.25in" svg:height="0.50157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6" presentation:style-name="a910" draw:name="Google Shape;4;n" svg:x="4.24843in" svg:y="0in" svg:width="3.25in" svg:height="0.50157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911" draw:name="Google Shape;5;n">
          <svg:title/>
          <svg:desc/>
        </draw:page-thumbnail>
        <draw:frame draw:id="id8" presentation:style-name="a914" draw:name="Google Shape;6;n" svg:x="0.75in" svg:y="4.8126in" svg:width="6in" svg:height="3.9374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Google Shape;7;n" svg:x="0in" svg:y="9.49843in" svg:width="3.25in" svg:height="0.50157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Google Shape;8;n" svg:x="4.24843in" svg:y="9.49843in" svg:width="3.25in" svg:height="0.50157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objOnly-OBJECT_ONLY" style:page-layout-name="pageLayout1" draw:style-name="a922">
      <draw:frame draw:id="id102" presentation:style-name="a925" draw:name="Google Shape;138;p33" svg:x="0.91654in" svg:y="0.39921in" svg:width="11.5in" svg:height="6.72087in" presentation:class="subtitle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presentation:notes style:page-layout-name="pageLayout2" draw:style-name="a942">
        <draw:frame draw:id="id5" presentation:style-name="a928" draw:name="Google Shape;3;n" svg:x="0in" svg:y="0in" svg:width="3.25in" svg:height="0.50157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6" presentation:style-name="a931" draw:name="Google Shape;4;n" svg:x="4.24843in" svg:y="0in" svg:width="3.25in" svg:height="0.50157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932" draw:name="Google Shape;5;n">
          <svg:title/>
          <svg:desc/>
        </draw:page-thumbnail>
        <draw:frame draw:id="id8" presentation:style-name="a935" draw:name="Google Shape;6;n" svg:x="0.75in" svg:y="4.8126in" svg:width="6in" svg:height="3.9374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9" presentation:style-name="a938" draw:name="Google Shape;7;n" svg:x="0in" svg:y="9.49843in" svg:width="3.25in" svg:height="0.50157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0" presentation:style-name="a941" draw:name="Google Shape;8;n" svg:x="4.24843in" svg:y="9.49843in" svg:width="3.25in" svg:height="0.50157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943">
      <draw:frame draw:id="id103" presentation:style-name="a946" draw:name="Google Shape;140;p34" svg:x="0.91654in" svg:y="0.39921in" svg:width="11.5in" svg:height="1.44961in" presentation:class="title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04" presentation:style-name="a949" draw:name="Google Shape;141;p34" svg:x="0.66654in" svg:y="1.75472in" svg:width="5.85551in" svg:height="2.07441in" presentation:class="object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05" presentation:style-name="a952" draw:name="Google Shape;142;p34" svg:x="6.81535in" svg:y="1.75472in" svg:width="5.85551in" svg:height="4.34961in" presentation:class="object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06" presentation:style-name="a955" draw:name="Google Shape;143;p34" svg:x="0.66654in" svg:y="4.02677in" svg:width="5.85551in" svg:height="2.07441in" presentation:class="object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presentation:notes style:page-layout-name="pageLayout2" draw:style-name="a972">
        <draw:frame draw:id="id5" presentation:style-name="a958" draw:name="Google Shape;3;n" svg:x="0in" svg:y="0in" svg:width="3.25in" svg:height="0.50157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6" presentation:style-name="a961" draw:name="Google Shape;4;n" svg:x="4.24843in" svg:y="0in" svg:width="3.25in" svg:height="0.50157in" presentation:class="date-time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962" draw:name="Google Shape;5;n">
          <svg:title/>
          <svg:desc/>
        </draw:page-thumbnail>
        <draw:frame draw:id="id8" presentation:style-name="a965" draw:name="Google Shape;6;n" svg:x="0.75in" svg:y="4.8126in" svg:width="6in" svg:height="3.9374in" presentation:class="notes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9" presentation:style-name="a968" draw:name="Google Shape;7;n" svg:x="0in" svg:y="9.49843in" svg:width="3.25in" svg:height="0.50157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0" presentation:style-name="a971" draw:name="Google Shape;8;n" svg:x="4.24843in" svg:y="9.49843in" svg:width="3.25in" svg:height="0.50157in" presentation:class="page-number" presentation:placeholder="false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973">
      <draw:frame draw:id="id107" presentation:style-name="a976" draw:name="Google Shape;145;p35" svg:x="0.91654in" svg:y="0.39921in" svg:width="11.5in" svg:height="1.44961in" presentation:class="title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08" presentation:style-name="a979" draw:name="Google Shape;146;p35" svg:x="0.66654in" svg:y="1.75472in" svg:width="5.85551in" svg:height="4.34961in" presentation:class="object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109" presentation:style-name="a982" draw:name="Google Shape;147;p35" svg:x="6.81535in" svg:y="1.75472in" svg:width="5.85551in" svg:height="2.07441in" presentation:class="object" presentation:placeholder="false">
        <draw:text-box>
          <text:p text:style-name="a981" text:class-names="" text:cond-style-name=""><text:span text:style-name="a980" text:class-names=""/></text:p>
        </draw:text-box>
        <svg:title/>
        <svg:desc/>
      </draw:frame>
      <draw:frame draw:id="id110" presentation:style-name="a985" draw:name="Google Shape;148;p35" svg:x="6.81535in" svg:y="4.02677in" svg:width="5.85551in" svg:height="2.07441in" presentation:class="object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presentation:notes style:page-layout-name="pageLayout2" draw:style-name="a1002">
        <draw:frame draw:id="id5" presentation:style-name="a988" draw:name="Google Shape;3;n" svg:x="0in" svg:y="0in" svg:width="3.25in" svg:height="0.50157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6" presentation:style-name="a991" draw:name="Google Shape;4;n" svg:x="4.24843in" svg:y="0in" svg:width="3.25in" svg:height="0.50157in" presentation:class="date-time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992" draw:name="Google Shape;5;n">
          <svg:title/>
          <svg:desc/>
        </draw:page-thumbnail>
        <draw:frame draw:id="id8" presentation:style-name="a995" draw:name="Google Shape;6;n" svg:x="0.75in" svg:y="4.8126in" svg:width="6in" svg:height="3.9374in" presentation:class="notes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9" presentation:style-name="a998" draw:name="Google Shape;7;n" svg:x="0in" svg:y="9.49843in" svg:width="3.25in" svg:height="0.50157in" presentation:class="foot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0" presentation:style-name="a1001" draw:name="Google Shape;8;n" svg:x="4.24843in" svg:y="9.49843in" svg:width="3.25in" svg:height="0.50157in" presentation:class="page-number" presentation:placeholder="false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1003">
      <draw:frame draw:id="id111" presentation:style-name="a1006" draw:name="Google Shape;150;p36" svg:x="0.91654in" svg:y="0.39921in" svg:width="11.5in" svg:height="1.44961in" presentation:class="title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2" presentation:style-name="a1010" draw:name="Google Shape;151;p36" svg:x="0.66654in" svg:y="1.75472in" svg:width="5.85551in" svg:height="2.07441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/></text:p>
            </text:list-item>
          </text:list>
        </draw:text-box>
        <svg:title/>
        <svg:desc/>
      </draw:frame>
      <draw:frame draw:id="id113" presentation:style-name="a1013" draw:name="Google Shape;152;p36" svg:x="6.81535in" svg:y="1.75472in" svg:width="5.85551in" svg:height="2.07441in" presentation:class="object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14" presentation:style-name="a1016" draw:name="Google Shape;153;p36" svg:x="0.66654in" svg:y="4.02677in" svg:width="11.99961in" svg:height="2.07441in" presentation:class="object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presentation:notes style:page-layout-name="pageLayout2" draw:style-name="a1033">
        <draw:frame draw:id="id5" presentation:style-name="a1019" draw:name="Google Shape;3;n" svg:x="0in" svg:y="0in" svg:width="3.25in" svg:height="0.50157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6" presentation:style-name="a1022" draw:name="Google Shape;4;n" svg:x="4.24843in" svg:y="0in" svg:width="3.25in" svg:height="0.50157in" presentation:class="date-time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023" draw:name="Google Shape;5;n">
          <svg:title/>
          <svg:desc/>
        </draw:page-thumbnail>
        <draw:frame draw:id="id8" presentation:style-name="a1026" draw:name="Google Shape;6;n" svg:x="0.75in" svg:y="4.8126in" svg:width="6in" svg:height="3.9374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Google Shape;7;n" svg:x="0in" svg:y="9.49843in" svg:width="3.25in" svg:height="0.50157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Google Shape;8;n" svg:x="4.24843in" svg:y="9.49843in" svg:width="3.25in" svg:height="0.50157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1034">
      <draw:frame draw:id="id115" presentation:style-name="a1037" draw:name="Google Shape;155;p37" svg:x="0.91654in" svg:y="0.39921in" svg:width="11.5in" svg:height="1.44961in" presentation:class="title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16" presentation:style-name="a1041" draw:name="Google Shape;156;p37" svg:x="0.66654in" svg:y="1.75472in" svg:width="11.99961in" svg:height="2.07441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/></text:p>
            </text:list-item>
          </text:list>
        </draw:text-box>
        <svg:title/>
        <svg:desc/>
      </draw:frame>
      <draw:frame draw:id="id117" presentation:style-name="a1044" draw:name="Google Shape;157;p37" svg:x="0.66654in" svg:y="4.02677in" svg:width="11.99961in" svg:height="2.07441in" presentation:class="object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61">
        <draw:frame draw:id="id5" presentation:style-name="a1047" draw:name="Google Shape;3;n" svg:x="0in" svg:y="0in" svg:width="3.25in" svg:height="0.50157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6" presentation:style-name="a1050" draw:name="Google Shape;4;n" svg:x="4.24843in" svg:y="0in" svg:width="3.25in" svg:height="0.50157in" presentation:class="date-time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051" draw:name="Google Shape;5;n">
          <svg:title/>
          <svg:desc/>
        </draw:page-thumbnail>
        <draw:frame draw:id="id8" presentation:style-name="a1054" draw:name="Google Shape;6;n" svg:x="0.75in" svg:y="4.8126in" svg:width="6in" svg:height="3.9374in" presentation:class="notes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9" presentation:style-name="a1057" draw:name="Google Shape;7;n" svg:x="0in" svg:y="9.49843in" svg:width="3.25in" svg:height="0.50157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0" presentation:style-name="a1060" draw:name="Google Shape;8;n" svg:x="4.24843in" svg:y="9.49843in" svg:width="3.25in" svg:height="0.50157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fourObj-FOUR_OBJECTS" style:page-layout-name="pageLayout1" draw:style-name="a1062">
      <draw:frame draw:id="id118" presentation:style-name="a1065" draw:name="Google Shape;159;p38" svg:x="0.91654in" svg:y="0.39921in" svg:width="11.5in" svg:height="1.44961in" presentation:class="title" presentation:placeholder="false">
        <draw:text-box>
          <text:p text:style-name="a1064" text:class-names="" text:cond-style-name=""><text:span text:style-name="a1063" text:class-names=""/></text:p>
        </draw:text-box>
        <svg:title/>
        <svg:desc/>
      </draw:frame>
      <draw:frame draw:id="id119" presentation:style-name="a1068" draw:name="Google Shape;160;p38" svg:x="0.66654in" svg:y="1.75472in" svg:width="5.85551in" svg:height="2.07441in" presentation:class="object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20" presentation:style-name="a1071" draw:name="Google Shape;161;p38" svg:x="6.81535in" svg:y="1.75472in" svg:width="5.85551in" svg:height="2.07441in" presentation:class="object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21" presentation:style-name="a1074" draw:name="Google Shape;162;p38" svg:x="0.66654in" svg:y="4.02677in" svg:width="5.85551in" svg:height="2.07441in" presentation:class="object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22" presentation:style-name="a1077" draw:name="Google Shape;163;p38" svg:x="6.81535in" svg:y="4.02677in" svg:width="5.85551in" svg:height="2.07441in" presentation:class="object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presentation:notes style:page-layout-name="pageLayout2" draw:style-name="a1094">
        <draw:frame draw:id="id5" presentation:style-name="a1080" draw:name="Google Shape;3;n" svg:x="0in" svg:y="0in" svg:width="3.25in" svg:height="0.50157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6" presentation:style-name="a1083" draw:name="Google Shape;4;n" svg:x="4.24843in" svg:y="0in" svg:width="3.25in" svg:height="0.50157in" presentation:class="date-time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084" draw:name="Google Shape;5;n">
          <svg:title/>
          <svg:desc/>
        </draw:page-thumbnail>
        <draw:frame draw:id="id8" presentation:style-name="a1087" draw:name="Google Shape;6;n" svg:x="0.75in" svg:y="4.8126in" svg:width="6in" svg:height="3.9374in" presentation:class="notes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9" presentation:style-name="a1090" draw:name="Google Shape;7;n" svg:x="0in" svg:y="9.49843in" svg:width="3.25in" svg:height="0.50157in" presentation:class="foot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0" presentation:style-name="a1093" draw:name="Google Shape;8;n" svg:x="4.24843in" svg:y="9.49843in" svg:width="3.25in" svg:height="0.50157in" presentation:class="page-number" presentation:placeholder="false">
          <draw:text-box>
            <text:p text:style-name="a1092" text:class-names="" text:cond-style-name=""><text:span text:style-name="a10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95">
      <draw:frame draw:id="id123" presentation:style-name="a1098" draw:name="Google Shape;165;p39" svg:x="0.91654in" svg:y="0.39921in" svg:width="11.5in" svg:height="1.44961in" presentation:class="title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24" presentation:style-name="a1102" draw:name="Google Shape;166;p39" svg:x="0.66654in" svg:y="1.75472in" svg:width="3.86378in" svg:height="2.07441in" presentation:class="outlin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/></text:p>
            </text:list-item>
          </text:list>
        </draw:text-box>
        <svg:title/>
        <svg:desc/>
      </draw:frame>
      <draw:frame draw:id="id125" presentation:style-name="a1106" draw:name="Google Shape;167;p39" svg:x="4.72402in" svg:y="1.75472in" svg:width="3.86378in" svg:height="2.07441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/></text:p>
            </text:list-item>
          </text:list>
        </draw:text-box>
        <svg:title/>
        <svg:desc/>
      </draw:frame>
      <draw:frame draw:id="id126" presentation:style-name="a1110" draw:name="Google Shape;168;p39" svg:x="8.7815in" svg:y="1.75472in" svg:width="3.86378in" svg:height="2.07441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/></text:p>
            </text:list-item>
          </text:list>
        </draw:text-box>
        <svg:title/>
        <svg:desc/>
      </draw:frame>
      <draw:frame draw:id="id127" presentation:style-name="a1114" draw:name="Google Shape;169;p39" svg:x="0.66654in" svg:y="4.02677in" svg:width="3.86378in" svg:height="2.07441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/></text:p>
            </text:list-item>
          </text:list>
        </draw:text-box>
        <svg:title/>
        <svg:desc/>
      </draw:frame>
      <draw:frame draw:id="id128" presentation:style-name="a1118" draw:name="Google Shape;170;p39" svg:x="4.72402in" svg:y="4.02677in" svg:width="3.86378in" svg:height="2.07441in" presentation:class="outline" presentation:placeholder="false">
        <draw:text-box>
          <text:list text:style-name="a1117">
            <text:list-item>
              <text:p text:style-name="a1116" text:class-names="" text:cond-style-name=""><text:span text:style-name="a1115" text:class-names=""/></text:p>
            </text:list-item>
          </text:list>
        </draw:text-box>
        <svg:title/>
        <svg:desc/>
      </draw:frame>
      <draw:frame draw:id="id129" presentation:style-name="a1122" draw:name="Google Shape;171;p39" svg:x="8.7815in" svg:y="4.02677in" svg:width="3.86378in" svg:height="2.07441in" presentation:class="outline" presentation:placeholder="false">
        <draw:text-box>
          <text:list text:style-name="a1121">
            <text:list-item>
              <text:p text:style-name="a1120" text:class-names="" text:cond-style-name=""><text:span text:style-name="a1119" text:class-names=""/></text:p>
            </text:list-item>
          </text:list>
        </draw:text-box>
        <svg:title/>
        <svg:desc/>
      </draw:frame>
      <presentation:notes style:page-layout-name="pageLayout2" draw:style-name="a1139">
        <draw:frame draw:id="id5" presentation:style-name="a1125" draw:name="Google Shape;3;n" svg:x="0in" svg:y="0in" svg:width="3.25in" svg:height="0.50157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6" presentation:style-name="a1128" draw:name="Google Shape;4;n" svg:x="4.24843in" svg:y="0in" svg:width="3.25in" svg:height="0.50157in" presentation:class="date-time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129" draw:name="Google Shape;5;n">
          <svg:title/>
          <svg:desc/>
        </draw:page-thumbnail>
        <draw:frame draw:id="id8" presentation:style-name="a1132" draw:name="Google Shape;6;n" svg:x="0.75in" svg:y="4.8126in" svg:width="6in" svg:height="3.9374in" presentation:class="notes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9" presentation:style-name="a1135" draw:name="Google Shape;7;n" svg:x="0in" svg:y="9.49843in" svg:width="3.25in" svg:height="0.50157in" presentation:class="footer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10" presentation:style-name="a1138" draw:name="Google Shape;8;n" svg:x="4.24843in" svg:y="9.49843in" svg:width="3.25in" svg:height="0.50157in" presentation:class="page-number" presentation:placeholder="false">
          <draw:text-box>
            <text:p text:style-name="a1137" text:class-names="" text:cond-style-name=""><text:span text:style-name="a1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140">
      <draw:frame draw:id="id130" presentation:style-name="a1143" draw:name="Google Shape;173;p40" svg:x="0.90984in" svg:y="1.86969in" svg:width="11.5in" svg:height="3.11969in" presentation:class="title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31" presentation:style-name="a1160" draw:name="Google Shape;174;p40" svg:x="0.90984in" svg:y="5.01929in" svg:width="11.5in" svg:height="1.64055in" presentation:class="outline" presentation:placeholder="false">
        <draw:text-box>
          <text:list text:style-name="a1146">
            <text:list-item>
              <text:p text:style-name="a1145" text:class-names="" text:cond-style-name=""><text:span text:style-name="a1144" text:class-names="">按一下以編輯母片文字樣式</text:span></text:p>
            </text:list-item>
          </text:list>
          <text:list text:style-name="a1149">
            <text:list-item>
              <text:list text:style-name="a1149">
                <text:list-item>
                  <text:p text:style-name="a1148" text:class-names="" text:cond-style-name=""><text:span text:style-name="a1147" text:class-names="">第二層</text:span></text:p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p text:style-name="a1151" text:class-names="" text:cond-style-name=""><text:span text:style-name="a1150" text:class-names="">第三層</text:span></text:p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p text:style-name="a1154" text:class-names="" text:cond-style-name=""><text:span text:style-name="a1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list text:style-name="a1159">
                        <text:list-item>
                          <text:list text:style-name="a1159">
                            <text:list-item>
                              <text:p text:style-name="a1158" text:class-names="" text:cond-style-name=""><text:span text:style-name="a1156" text:class-names="">第五層</text:span><text:span text:style-name="a1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163" draw:name="Google Shape;175;p40" svg:x="0.91654in" svg:y="6.95157in" svg:width="3in" svg:height="0.39921in" presentation:class="date-time" presentation:placeholder="false">
        <draw:text-box>
          <text:p text:style-name="a1162" text:class-names="" text:cond-style-name=""><text:span text:style-name="a1161" text:class-names=""/></text:p>
        </draw:text-box>
        <svg:title/>
        <svg:desc/>
      </draw:frame>
      <draw:frame draw:id="id133" presentation:style-name="a1166" draw:name="Google Shape;176;p40" svg:x="4.41654in" svg:y="6.95157in" svg:width="4.5in" svg:height="0.39921in" presentation:class="footer" presentation:placeholder="false">
        <draw:text-box>
          <text:p text:style-name="a1165" text:class-names="" text:cond-style-name=""><text:span text:style-name="a1164" text:class-names=""/></text:p>
        </draw:text-box>
        <svg:title/>
        <svg:desc/>
      </draw:frame>
      <draw:frame draw:id="id134" presentation:style-name="a1169" draw:name="Google Shape;177;p40" svg:x="9.41654in" svg:y="6.95157in" svg:width="3in" svg:height="0.39921in" presentation:class="page-number" presentation:placeholder="false">
        <draw:text-box>
          <text:p text:style-name="a1168" text:class-names="" text:cond-style-name=""><text:span text:style-name="a1167" text:class-names=""><text:page-number style:num-format="1" text:fixed="false"/></text:span></text:p>
        </draw:text-box>
        <svg:title/>
        <svg:desc/>
      </draw:frame>
      <presentation:notes style:page-layout-name="pageLayout2" draw:style-name="a1186">
        <draw:frame draw:id="id5" presentation:style-name="a1172" draw:name="Google Shape;3;n" svg:x="0in" svg:y="0in" svg:width="3.25in" svg:height="0.50157in" presentation:class="head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6" presentation:style-name="a1175" draw:name="Google Shape;4;n" svg:x="4.24843in" svg:y="0in" svg:width="3.25in" svg:height="0.50157in" presentation:class="date-time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176" draw:name="Google Shape;5;n">
          <svg:title/>
          <svg:desc/>
        </draw:page-thumbnail>
        <draw:frame draw:id="id8" presentation:style-name="a1179" draw:name="Google Shape;6;n" svg:x="0.75in" svg:y="4.8126in" svg:width="6in" svg:height="3.9374in" presentation:class="notes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9" presentation:style-name="a1182" draw:name="Google Shape;7;n" svg:x="0in" svg:y="9.49843in" svg:width="3.25in" svg:height="0.50157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0" presentation:style-name="a1185" draw:name="Google Shape;8;n" svg:x="4.24843in" svg:y="9.49843in" svg:width="3.25in" svg:height="0.50157in" presentation:class="page-number" presentation:placeholder="false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blank-BLANK" style:page-layout-name="pageLayout1" draw:style-name="a1187">
      <presentation:notes style:page-layout-name="pageLayout2" draw:style-name="a1204">
        <draw:frame draw:id="id5" presentation:style-name="a1190" draw:name="Google Shape;3;n" svg:x="0in" svg:y="0in" svg:width="3.25in" svg:height="0.50157in" presentation:class="head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6" presentation:style-name="a1193" draw:name="Google Shape;4;n" svg:x="4.24843in" svg:y="0in" svg:width="3.25in" svg:height="0.50157in" presentation:class="date-time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194" draw:name="Google Shape;5;n">
          <svg:title/>
          <svg:desc/>
        </draw:page-thumbnail>
        <draw:frame draw:id="id8" presentation:style-name="a1197" draw:name="Google Shape;6;n" svg:x="0.75in" svg:y="4.8126in" svg:width="6in" svg:height="3.9374in" presentation:class="notes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9" presentation:style-name="a1200" draw:name="Google Shape;7;n" svg:x="0in" svg:y="9.49843in" svg:width="3.25in" svg:height="0.50157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0" presentation:style-name="a1203" draw:name="Google Shape;8;n" svg:x="4.24843in" svg:y="9.49843in" svg:width="3.25in" svg:height="0.50157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tx-TITLE_AND_BODY" style:page-layout-name="pageLayout1" draw:style-name="a1205">
      <draw:frame draw:id="id135" presentation:style-name="a1208" draw:name="Google Shape;180;p42" svg:x="0.91654in" svg:y="0.39921in" svg:width="11.5in" svg:height="1.44961in" presentation:class="title" presentation:placeholder="false">
        <draw:text-box>
          <text:p text:style-name="a1207" text:class-names="" text:cond-style-name=""><text:span text:style-name="a1206" text:class-names=""/></text:p>
        </draw:text-box>
        <svg:title/>
        <svg:desc/>
      </draw:frame>
      <draw:frame draw:id="id136" presentation:style-name="a1211" draw:name="Google Shape;181;p42" svg:x="0.66654in" svg:y="1.75472in" svg:width="11.99961in" svg:height="4.34961in" presentation:class="subtitle" presentation:placeholder="false">
        <draw:text-box>
          <text:p text:style-name="a1210" text:class-names="" text:cond-style-name=""><text:span text:style-name="a1209" text:class-names=""/></text:p>
        </draw:text-box>
        <svg:title/>
        <svg:desc/>
      </draw:frame>
      <presentation:notes style:page-layout-name="pageLayout2" draw:style-name="a1228">
        <draw:frame draw:id="id5" presentation:style-name="a1214" draw:name="Google Shape;3;n" svg:x="0in" svg:y="0in" svg:width="3.25in" svg:height="0.50157in" presentation:class="head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6" presentation:style-name="a1217" draw:name="Google Shape;4;n" svg:x="4.24843in" svg:y="0in" svg:width="3.25in" svg:height="0.50157in" presentation:class="date-time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218" draw:name="Google Shape;5;n">
          <svg:title/>
          <svg:desc/>
        </draw:page-thumbnail>
        <draw:frame draw:id="id8" presentation:style-name="a1221" draw:name="Google Shape;6;n" svg:x="0.75in" svg:y="4.8126in" svg:width="6in" svg:height="3.9374in" presentation:class="notes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9" presentation:style-name="a1224" draw:name="Google Shape;7;n" svg:x="0in" svg:y="9.49843in" svg:width="3.25in" svg:height="0.50157in" presentation:class="foot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0" presentation:style-name="a1227" draw:name="Google Shape;8;n" svg:x="4.24843in" svg:y="9.49843in" svg:width="3.25in" svg:height="0.50157in" presentation:class="page-number" presentation:placeholder="false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obj-OBJECT" style:page-layout-name="pageLayout1" draw:style-name="a1229">
      <draw:frame draw:id="id137" presentation:style-name="a1232" draw:name="Google Shape;183;p43" svg:x="0.91654in" svg:y="0.39921in" svg:width="11.5in" svg:height="1.44961in" presentation:class="title" presentation:placeholder="false">
        <draw:text-box>
          <text:p text:style-name="a1231" text:class-names="" text:cond-style-name=""><text:span text:style-name="a1230" text:class-names=""/></text:p>
        </draw:text-box>
        <svg:title/>
        <svg:desc/>
      </draw:frame>
      <draw:frame draw:id="id138" presentation:style-name="a1235" draw:name="Google Shape;184;p43" svg:x="0.66654in" svg:y="1.75472in" svg:width="11.99961in" svg:height="4.34961in" presentation:class="object" presentation:placeholder="false">
        <draw:text-box>
          <text:p text:style-name="a1234" text:class-names="" text:cond-style-name=""><text:span text:style-name="a1233" text:class-names=""/></text:p>
        </draw:text-box>
        <svg:title/>
        <svg:desc/>
      </draw:frame>
      <presentation:notes style:page-layout-name="pageLayout2" draw:style-name="a1252">
        <draw:frame draw:id="id5" presentation:style-name="a1238" draw:name="Google Shape;3;n" svg:x="0in" svg:y="0in" svg:width="3.25in" svg:height="0.50157in" presentation:class="head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6" presentation:style-name="a1241" draw:name="Google Shape;4;n" svg:x="4.24843in" svg:y="0in" svg:width="3.25in" svg:height="0.50157in" presentation:class="date-time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242" draw:name="Google Shape;5;n">
          <svg:title/>
          <svg:desc/>
        </draw:page-thumbnail>
        <draw:frame draw:id="id8" presentation:style-name="a1245" draw:name="Google Shape;6;n" svg:x="0.75in" svg:y="4.8126in" svg:width="6in" svg:height="3.9374in" presentation:class="notes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9" presentation:style-name="a1248" draw:name="Google Shape;7;n" svg:x="0in" svg:y="9.49843in" svg:width="3.25in" svg:height="0.50157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0" presentation:style-name="a1251" draw:name="Google Shape;8;n" svg:x="4.24843in" svg:y="9.49843in" svg:width="3.25in" svg:height="0.50157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TWO_OBJECTS" style:page-layout-name="pageLayout1" draw:style-name="a1253">
      <draw:frame draw:id="id139" presentation:style-name="a1256" draw:name="Google Shape;186;p44" svg:x="0.91654in" svg:y="0.39921in" svg:width="11.5in" svg:height="1.44961in" presentation:class="title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140" presentation:style-name="a1259" draw:name="Google Shape;187;p44" svg:x="0.66654in" svg:y="1.75472in" svg:width="5.85551in" svg:height="4.34961in" presentation:class="object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141" presentation:style-name="a1262" draw:name="Google Shape;188;p44" svg:x="6.81535in" svg:y="1.75472in" svg:width="5.85551in" svg:height="4.34961in" presentation:class="object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presentation:notes style:page-layout-name="pageLayout2" draw:style-name="a1279">
        <draw:frame draw:id="id5" presentation:style-name="a1265" draw:name="Google Shape;3;n" svg:x="0in" svg:y="0in" svg:width="3.25in" svg:height="0.50157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6" presentation:style-name="a1268" draw:name="Google Shape;4;n" svg:x="4.24843in" svg:y="0in" svg:width="3.25in" svg:height="0.50157in" presentation:class="date-time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269" draw:name="Google Shape;5;n">
          <svg:title/>
          <svg:desc/>
        </draw:page-thumbnail>
        <draw:frame draw:id="id8" presentation:style-name="a1272" draw:name="Google Shape;6;n" svg:x="0.75in" svg:y="4.8126in" svg:width="6in" svg:height="3.9374in" presentation:class="notes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9" presentation:style-name="a1275" draw:name="Google Shape;7;n" svg:x="0in" svg:y="9.49843in" svg:width="3.25in" svg:height="0.50157in" presentation:class="foot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0" presentation:style-name="a1278" draw:name="Google Shape;8;n" svg:x="4.24843in" svg:y="9.49843in" svg:width="3.25in" svg:height="0.50157in" presentation:class="page-number" presentation:placeholder="false">
          <draw:text-box>
            <text:p text:style-name="a1277" text:class-names="" text:cond-style-name=""><text:span text:style-name="a1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itleOnly-TITLE_ONLY" style:page-layout-name="pageLayout1" draw:style-name="a1280">
      <draw:frame draw:id="id142" presentation:style-name="a1283" draw:name="Google Shape;190;p45" svg:x="0.91654in" svg:y="0.39921in" svg:width="11.5in" svg:height="1.44961in" presentation:class="title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presentation:notes style:page-layout-name="pageLayout2" draw:style-name="a1300">
        <draw:frame draw:id="id5" presentation:style-name="a1286" draw:name="Google Shape;3;n" svg:x="0in" svg:y="0in" svg:width="3.25in" svg:height="0.50157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6" presentation:style-name="a1289" draw:name="Google Shape;4;n" svg:x="4.24843in" svg:y="0in" svg:width="3.25in" svg:height="0.50157in" presentation:class="date-time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290" draw:name="Google Shape;5;n">
          <svg:title/>
          <svg:desc/>
        </draw:page-thumbnail>
        <draw:frame draw:id="id8" presentation:style-name="a1293" draw:name="Google Shape;6;n" svg:x="0.75in" svg:y="4.8126in" svg:width="6in" svg:height="3.9374in" presentation:class="notes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9" presentation:style-name="a1296" draw:name="Google Shape;7;n" svg:x="0in" svg:y="9.49843in" svg:width="3.25in" svg:height="0.50157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10" presentation:style-name="a1299" draw:name="Google Shape;8;n" svg:x="4.24843in" svg:y="9.49843in" svg:width="3.25in" svg:height="0.50157in" presentation:class="page-number" presentation:placeholder="false">
          <draw:text-box>
            <text:p text:style-name="a1298" text:class-names="" text:cond-style-name=""><text:span text:style-name="a1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objOnly-OBJECT_ONLY" style:page-layout-name="pageLayout1" draw:style-name="a1301">
      <draw:frame draw:id="id143" presentation:style-name="a1304" draw:name="Google Shape;192;p46" svg:x="0.91654in" svg:y="0.39921in" svg:width="11.5in" svg:height="6.72087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21">
        <draw:frame draw:id="id5" presentation:style-name="a1307" draw:name="Google Shape;3;n" svg:x="0in" svg:y="0in" svg:width="3.25in" svg:height="0.50157in" presentation:class="head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6" presentation:style-name="a1310" draw:name="Google Shape;4;n" svg:x="4.24843in" svg:y="0in" svg:width="3.25in" svg:height="0.50157in" presentation:class="date-time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311" draw:name="Google Shape;5;n">
          <svg:title/>
          <svg:desc/>
        </draw:page-thumbnail>
        <draw:frame draw:id="id8" presentation:style-name="a1314" draw:name="Google Shape;6;n" svg:x="0.75in" svg:y="4.8126in" svg:width="6in" svg:height="3.9374in" presentation:class="notes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9" presentation:style-name="a1317" draw:name="Google Shape;7;n" svg:x="0in" svg:y="9.49843in" svg:width="3.25in" svg:height="0.50157in" presentation:class="foot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10" presentation:style-name="a1320" draw:name="Google Shape;8;n" svg:x="4.24843in" svg:y="9.49843in" svg:width="3.25in" svg:height="0.50157in" presentation:class="page-number" presentation:placeholder="false">
          <draw:text-box>
            <text:p text:style-name="a1319" text:class-names="" text:cond-style-name=""><text:span text:style-name="a1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twoObjAndObj-TWO_OBJECTS_AND_OBJECT" style:page-layout-name="pageLayout1" draw:style-name="a1322">
      <draw:frame draw:id="id144" presentation:style-name="a1325" draw:name="Google Shape;194;p47" svg:x="0.91654in" svg:y="0.39921in" svg:width="11.5in" svg:height="1.44961in" presentation:class="title" presentation:placeholder="false">
        <draw:text-box>
          <text:p text:style-name="a1324" text:class-names="" text:cond-style-name=""><text:span text:style-name="a1323" text:class-names=""/></text:p>
        </draw:text-box>
        <svg:title/>
        <svg:desc/>
      </draw:frame>
      <draw:frame draw:id="id145" presentation:style-name="a1328" draw:name="Google Shape;195;p47" svg:x="0.66654in" svg:y="1.75472in" svg:width="5.85551in" svg:height="2.07441in" presentation:class="object" presentation:placeholder="false">
        <draw:text-box>
          <text:p text:style-name="a1327" text:class-names="" text:cond-style-name=""><text:span text:style-name="a1326" text:class-names=""/></text:p>
        </draw:text-box>
        <svg:title/>
        <svg:desc/>
      </draw:frame>
      <draw:frame draw:id="id146" presentation:style-name="a1331" draw:name="Google Shape;196;p47" svg:x="6.81535in" svg:y="1.75472in" svg:width="5.85551in" svg:height="4.34961in" presentation:class="object" presentation:placeholder="false">
        <draw:text-box>
          <text:p text:style-name="a1330" text:class-names="" text:cond-style-name=""><text:span text:style-name="a1329" text:class-names=""/></text:p>
        </draw:text-box>
        <svg:title/>
        <svg:desc/>
      </draw:frame>
      <draw:frame draw:id="id147" presentation:style-name="a1334" draw:name="Google Shape;197;p47" svg:x="0.66654in" svg:y="4.02677in" svg:width="5.85551in" svg:height="2.07441in" presentation:class="object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presentation:notes style:page-layout-name="pageLayout2" draw:style-name="a1351">
        <draw:frame draw:id="id5" presentation:style-name="a1337" draw:name="Google Shape;3;n" svg:x="0in" svg:y="0in" svg:width="3.25in" svg:height="0.50157in" presentation:class="header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6" presentation:style-name="a1340" draw:name="Google Shape;4;n" svg:x="4.24843in" svg:y="0in" svg:width="3.25in" svg:height="0.50157in" presentation:class="date-time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341" draw:name="Google Shape;5;n">
          <svg:title/>
          <svg:desc/>
        </draw:page-thumbnail>
        <draw:frame draw:id="id8" presentation:style-name="a1344" draw:name="Google Shape;6;n" svg:x="0.75in" svg:y="4.8126in" svg:width="6in" svg:height="3.9374in" presentation:class="notes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9" presentation:style-name="a1347" draw:name="Google Shape;7;n" svg:x="0in" svg:y="9.49843in" svg:width="3.25in" svg:height="0.50157in" presentation:class="foot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0" presentation:style-name="a1350" draw:name="Google Shape;8;n" svg:x="4.24843in" svg:y="9.49843in" svg:width="3.25in" svg:height="0.50157in" presentation:class="page-number" presentation:placeholder="false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1352">
      <draw:frame draw:id="id148" presentation:style-name="a1355" draw:name="Google Shape;199;p48" svg:x="0.91654in" svg:y="0.39921in" svg:width="11.5in" svg:height="1.44961in" presentation:class="title" presentation:placeholder="false">
        <draw:text-box>
          <text:p text:style-name="a1354" text:class-names="" text:cond-style-name=""><text:span text:style-name="a1353" text:class-names=""/></text:p>
        </draw:text-box>
        <svg:title/>
        <svg:desc/>
      </draw:frame>
      <draw:frame draw:id="id149" presentation:style-name="a1358" draw:name="Google Shape;200;p48" svg:x="0.66654in" svg:y="1.75472in" svg:width="5.85551in" svg:height="4.34961in" presentation:class="object" presentation:placeholder="false">
        <draw:text-box>
          <text:p text:style-name="a1357" text:class-names="" text:cond-style-name=""><text:span text:style-name="a1356" text:class-names=""/></text:p>
        </draw:text-box>
        <svg:title/>
        <svg:desc/>
      </draw:frame>
      <draw:frame draw:id="id150" presentation:style-name="a1361" draw:name="Google Shape;201;p48" svg:x="6.81535in" svg:y="1.75472in" svg:width="5.85551in" svg:height="2.07441in" presentation:class="object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151" presentation:style-name="a1364" draw:name="Google Shape;202;p48" svg:x="6.81535in" svg:y="4.02677in" svg:width="5.85551in" svg:height="2.07441in" presentation:class="object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81">
        <draw:frame draw:id="id5" presentation:style-name="a1367" draw:name="Google Shape;3;n" svg:x="0in" svg:y="0in" svg:width="3.25in" svg:height="0.50157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0" draw:name="Google Shape;4;n" svg:x="4.24843in" svg:y="0in" svg:width="3.25in" svg:height="0.50157in" presentation:class="date-time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371" draw:name="Google Shape;5;n">
          <svg:title/>
          <svg:desc/>
        </draw:page-thumbnail>
        <draw:frame draw:id="id8" presentation:style-name="a1374" draw:name="Google Shape;6;n" svg:x="0.75in" svg:y="4.8126in" svg:width="6in" svg:height="3.9374in" presentation:class="notes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9" presentation:style-name="a1377" draw:name="Google Shape;7;n" svg:x="0in" svg:y="9.49843in" svg:width="3.25in" svg:height="0.50157in" presentation:class="footer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10" presentation:style-name="a1380" draw:name="Google Shape;8;n" svg:x="4.24843in" svg:y="9.49843in" svg:width="3.25in" svg:height="0.50157in" presentation:class="page-number" presentation:placeholder="false">
          <draw:text-box>
            <text:p text:style-name="a1379" text:class-names="" text:cond-style-name=""><text:span text:style-name="a1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1382">
      <draw:frame draw:id="id152" presentation:style-name="a1385" draw:name="Google Shape;204;p49" svg:x="0.91654in" svg:y="0.39921in" svg:width="11.5in" svg:height="1.44961in" presentation:class="title" presentation:placeholder="false">
        <draw:text-box>
          <text:p text:style-name="a1384" text:class-names="" text:cond-style-name=""><text:span text:style-name="a1383" text:class-names=""/></text:p>
        </draw:text-box>
        <svg:title/>
        <svg:desc/>
      </draw:frame>
      <draw:frame draw:id="id153" presentation:style-name="a1389" draw:name="Google Shape;205;p49" svg:x="0.66654in" svg:y="1.75472in" svg:width="5.85551in" svg:height="2.07441in" presentation:class="outline" presentation:placeholder="false">
        <draw:text-box>
          <text:list text:style-name="a1388">
            <text:list-item>
              <text:p text:style-name="a1387" text:class-names="" text:cond-style-name=""><text:span text:style-name="a1386" text:class-names=""/></text:p>
            </text:list-item>
          </text:list>
        </draw:text-box>
        <svg:title/>
        <svg:desc/>
      </draw:frame>
      <draw:frame draw:id="id154" presentation:style-name="a1392" draw:name="Google Shape;206;p49" svg:x="6.81535in" svg:y="1.75472in" svg:width="5.85551in" svg:height="2.07441in" presentation:class="object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55" presentation:style-name="a1395" draw:name="Google Shape;207;p49" svg:x="0.66654in" svg:y="4.02677in" svg:width="11.99961in" svg:height="2.07441in" presentation:class="object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presentation:notes style:page-layout-name="pageLayout2" draw:style-name="a1412">
        <draw:frame draw:id="id5" presentation:style-name="a1398" draw:name="Google Shape;3;n" svg:x="0in" svg:y="0in" svg:width="3.25in" svg:height="0.50157in" presentation:class="header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6" presentation:style-name="a1401" draw:name="Google Shape;4;n" svg:x="4.24843in" svg:y="0in" svg:width="3.25in" svg:height="0.50157in" presentation:class="date-time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402" draw:name="Google Shape;5;n">
          <svg:title/>
          <svg:desc/>
        </draw:page-thumbnail>
        <draw:frame draw:id="id8" presentation:style-name="a1405" draw:name="Google Shape;6;n" svg:x="0.75in" svg:y="4.8126in" svg:width="6in" svg:height="3.9374in" presentation:class="notes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9" presentation:style-name="a1408" draw:name="Google Shape;7;n" svg:x="0in" svg:y="9.49843in" svg:width="3.25in" svg:height="0.50157in" presentation:class="foot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0" presentation:style-name="a1411" draw:name="Google Shape;8;n" svg:x="4.24843in" svg:y="9.49843in" svg:width="3.25in" svg:height="0.50157in" presentation:class="page-number" presentation:placeholder="false">
          <draw:text-box>
            <text:p text:style-name="a1410" text:class-names="" text:cond-style-name=""><text:span text:style-name="a1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1413">
      <draw:frame draw:id="id156" presentation:style-name="a1416" draw:name="Google Shape;209;p50" svg:x="0.91654in" svg:y="0.39921in" svg:width="11.5in" svg:height="1.44961in" presentation:class="title" presentation:placeholder="false">
        <draw:text-box>
          <text:p text:style-name="a1415" text:class-names="" text:cond-style-name=""><text:span text:style-name="a1414" text:class-names=""/></text:p>
        </draw:text-box>
        <svg:title/>
        <svg:desc/>
      </draw:frame>
      <draw:frame draw:id="id157" presentation:style-name="a1420" draw:name="Google Shape;210;p50" svg:x="0.66654in" svg:y="1.75472in" svg:width="11.99961in" svg:height="2.07441in" presentation:class="outline" presentation:placeholder="false">
        <draw:text-box>
          <text:list text:style-name="a1419">
            <text:list-item>
              <text:p text:style-name="a1418" text:class-names="" text:cond-style-name=""><text:span text:style-name="a1417" text:class-names=""/></text:p>
            </text:list-item>
          </text:list>
        </draw:text-box>
        <svg:title/>
        <svg:desc/>
      </draw:frame>
      <draw:frame draw:id="id158" presentation:style-name="a1423" draw:name="Google Shape;211;p50" svg:x="0.66654in" svg:y="4.02677in" svg:width="11.99961in" svg:height="2.07441in" presentation:class="object" presentation:placeholder="false">
        <draw:text-box>
          <text:p text:style-name="a1422" text:class-names="" text:cond-style-name=""><text:span text:style-name="a1421" text:class-names=""/></text:p>
        </draw:text-box>
        <svg:title/>
        <svg:desc/>
      </draw:frame>
      <presentation:notes style:page-layout-name="pageLayout2" draw:style-name="a1440">
        <draw:frame draw:id="id5" presentation:style-name="a1426" draw:name="Google Shape;3;n" svg:x="0in" svg:y="0in" svg:width="3.25in" svg:height="0.50157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6" presentation:style-name="a1429" draw:name="Google Shape;4;n" svg:x="4.24843in" svg:y="0in" svg:width="3.25in" svg:height="0.50157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430" draw:name="Google Shape;5;n">
          <svg:title/>
          <svg:desc/>
        </draw:page-thumbnail>
        <draw:frame draw:id="id8" presentation:style-name="a1433" draw:name="Google Shape;6;n" svg:x="0.75in" svg:y="4.8126in" svg:width="6in" svg:height="3.9374in" presentation:class="notes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9" presentation:style-name="a1436" draw:name="Google Shape;7;n" svg:x="0in" svg:y="9.49843in" svg:width="3.25in" svg:height="0.50157in" presentation:class="foot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10" presentation:style-name="a1439" draw:name="Google Shape;8;n" svg:x="4.24843in" svg:y="9.49843in" svg:width="3.25in" svg:height="0.50157in" presentation:class="page-number" presentation:placeholder="false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fourObj-FOUR_OBJECTS" style:page-layout-name="pageLayout1" draw:style-name="a1441">
      <draw:frame draw:id="id159" presentation:style-name="a1444" draw:name="Google Shape;213;p51" svg:x="0.91654in" svg:y="0.39921in" svg:width="11.5in" svg:height="1.44961in" presentation:class="title" presentation:placeholder="false">
        <draw:text-box>
          <text:p text:style-name="a1443" text:class-names="" text:cond-style-name=""><text:span text:style-name="a1442" text:class-names=""/></text:p>
        </draw:text-box>
        <svg:title/>
        <svg:desc/>
      </draw:frame>
      <draw:frame draw:id="id160" presentation:style-name="a1447" draw:name="Google Shape;214;p51" svg:x="0.66654in" svg:y="1.75472in" svg:width="5.85551in" svg:height="2.07441in" presentation:class="object" presentation:placeholder="false">
        <draw:text-box>
          <text:p text:style-name="a1446" text:class-names="" text:cond-style-name=""><text:span text:style-name="a1445" text:class-names=""/></text:p>
        </draw:text-box>
        <svg:title/>
        <svg:desc/>
      </draw:frame>
      <draw:frame draw:id="id161" presentation:style-name="a1450" draw:name="Google Shape;215;p51" svg:x="6.81535in" svg:y="1.75472in" svg:width="5.85551in" svg:height="2.07441in" presentation:class="object" presentation:placeholder="false">
        <draw:text-box>
          <text:p text:style-name="a1449" text:class-names="" text:cond-style-name=""><text:span text:style-name="a1448" text:class-names=""/></text:p>
        </draw:text-box>
        <svg:title/>
        <svg:desc/>
      </draw:frame>
      <draw:frame draw:id="id162" presentation:style-name="a1453" draw:name="Google Shape;216;p51" svg:x="0.66654in" svg:y="4.02677in" svg:width="5.85551in" svg:height="2.07441in" presentation:class="object" presentation:placeholder="false">
        <draw:text-box>
          <text:p text:style-name="a1452" text:class-names="" text:cond-style-name=""><text:span text:style-name="a1451" text:class-names=""/></text:p>
        </draw:text-box>
        <svg:title/>
        <svg:desc/>
      </draw:frame>
      <draw:frame draw:id="id163" presentation:style-name="a1456" draw:name="Google Shape;217;p51" svg:x="6.81535in" svg:y="4.02677in" svg:width="5.85551in" svg:height="2.07441in" presentation:class="object" presentation:placeholder="false">
        <draw:text-box>
          <text:p text:style-name="a1455" text:class-names="" text:cond-style-name=""><text:span text:style-name="a1454" text:class-names=""/></text:p>
        </draw:text-box>
        <svg:title/>
        <svg:desc/>
      </draw:frame>
      <presentation:notes style:page-layout-name="pageLayout2" draw:style-name="a1473">
        <draw:frame draw:id="id5" presentation:style-name="a1459" draw:name="Google Shape;3;n" svg:x="0in" svg:y="0in" svg:width="3.25in" svg:height="0.50157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6" presentation:style-name="a1462" draw:name="Google Shape;4;n" svg:x="4.24843in" svg:y="0in" svg:width="3.25in" svg:height="0.50157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463" draw:name="Google Shape;5;n">
          <svg:title/>
          <svg:desc/>
        </draw:page-thumbnail>
        <draw:frame draw:id="id8" presentation:style-name="a1466" draw:name="Google Shape;6;n" svg:x="0.75in" svg:y="4.8126in" svg:width="6in" svg:height="3.9374in" presentation:class="notes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9" presentation:style-name="a1469" draw:name="Google Shape;7;n" svg:x="0in" svg:y="9.49843in" svg:width="3.25in" svg:height="0.50157in" presentation:class="footer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10" presentation:style-name="a1472" draw:name="Google Shape;8;n" svg:x="4.24843in" svg:y="9.49843in" svg:width="3.25in" svg:height="0.50157in" presentation:class="page-number" presentation:placeholder="false">
          <draw:text-box>
            <text:p text:style-name="a1471" text:class-names="" text:cond-style-name=""><text:span text:style-name="a1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2-cust-Title,-6-Content" style:page-layout-name="pageLayout1" draw:style-name="a1474">
      <draw:frame draw:id="id164" presentation:style-name="a1477" draw:name="Google Shape;219;p52" svg:x="0.91654in" svg:y="0.39921in" svg:width="11.5in" svg:height="1.44961in" presentation:class="title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165" presentation:style-name="a1481" draw:name="Google Shape;220;p52" svg:x="0.66654in" svg:y="1.75472in" svg:width="3.86378in" svg:height="2.07441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/></text:p>
            </text:list-item>
          </text:list>
        </draw:text-box>
        <svg:title/>
        <svg:desc/>
      </draw:frame>
      <draw:frame draw:id="id166" presentation:style-name="a1485" draw:name="Google Shape;221;p52" svg:x="4.72402in" svg:y="1.75472in" svg:width="3.86378in" svg:height="2.07441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/></text:p>
            </text:list-item>
          </text:list>
        </draw:text-box>
        <svg:title/>
        <svg:desc/>
      </draw:frame>
      <draw:frame draw:id="id167" presentation:style-name="a1489" draw:name="Google Shape;222;p52" svg:x="8.7815in" svg:y="1.75472in" svg:width="3.86378in" svg:height="2.07441in" presentation:class="outline" presentation:placeholder="false">
        <draw:text-box>
          <text:list text:style-name="a1488">
            <text:list-item>
              <text:p text:style-name="a1487" text:class-names="" text:cond-style-name=""><text:span text:style-name="a1486" text:class-names=""/></text:p>
            </text:list-item>
          </text:list>
        </draw:text-box>
        <svg:title/>
        <svg:desc/>
      </draw:frame>
      <draw:frame draw:id="id168" presentation:style-name="a1493" draw:name="Google Shape;223;p52" svg:x="0.66654in" svg:y="4.02677in" svg:width="3.86378in" svg:height="2.07441in" presentation:class="outline" presentation:placeholder="false">
        <draw:text-box>
          <text:list text:style-name="a1492">
            <text:list-item>
              <text:p text:style-name="a1491" text:class-names="" text:cond-style-name=""><text:span text:style-name="a1490" text:class-names=""/></text:p>
            </text:list-item>
          </text:list>
        </draw:text-box>
        <svg:title/>
        <svg:desc/>
      </draw:frame>
      <draw:frame draw:id="id169" presentation:style-name="a1497" draw:name="Google Shape;224;p52" svg:x="4.72402in" svg:y="4.02677in" svg:width="3.86378in" svg:height="2.07441in" presentation:class="outline" presentation:placeholder="false">
        <draw:text-box>
          <text:list text:style-name="a1496">
            <text:list-item>
              <text:p text:style-name="a1495" text:class-names="" text:cond-style-name=""><text:span text:style-name="a1494" text:class-names=""/></text:p>
            </text:list-item>
          </text:list>
        </draw:text-box>
        <svg:title/>
        <svg:desc/>
      </draw:frame>
      <draw:frame draw:id="id170" presentation:style-name="a1501" draw:name="Google Shape;225;p52" svg:x="8.7815in" svg:y="4.02677in" svg:width="3.86378in" svg:height="2.07441in" presentation:class="outline" presentation:placeholder="false">
        <draw:text-box>
          <text:list text:style-name="a1500">
            <text:list-item>
              <text:p text:style-name="a1499" text:class-names="" text:cond-style-name=""><text:span text:style-name="a1498" text:class-names=""/></text:p>
            </text:list-item>
          </text:list>
        </draw:text-box>
        <svg:title/>
        <svg:desc/>
      </draw:frame>
      <presentation:notes style:page-layout-name="pageLayout2" draw:style-name="a1518">
        <draw:frame draw:id="id5" presentation:style-name="a1504" draw:name="Google Shape;3;n" svg:x="0in" svg:y="0in" svg:width="3.25in" svg:height="0.50157in" presentation:class="header" presentation:placeholder="false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6" presentation:style-name="a1507" draw:name="Google Shape;4;n" svg:x="4.24843in" svg:y="0in" svg:width="3.25in" svg:height="0.50157in" presentation:class="date-time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508" draw:name="Google Shape;5;n">
          <svg:title/>
          <svg:desc/>
        </draw:page-thumbnail>
        <draw:frame draw:id="id8" presentation:style-name="a1511" draw:name="Google Shape;6;n" svg:x="0.75in" svg:y="4.8126in" svg:width="6in" svg:height="3.9374in" presentation:class="notes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9" presentation:style-name="a1514" draw:name="Google Shape;7;n" svg:x="0in" svg:y="9.49843in" svg:width="3.25in" svg:height="0.50157in" presentation:class="footer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0" presentation:style-name="a1517" draw:name="Google Shape;8;n" svg:x="4.24843in" svg:y="9.49843in" svg:width="3.25in" svg:height="0.50157in" presentation:class="page-number" presentation:placeholder="false">
          <draw:text-box>
            <text:p text:style-name="a1516" text:class-names="" text:cond-style-name=""><text:span text:style-name="a1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Office-Theme" style:page-layout-name="pageLayout1" draw:style-name="a1519">
      <draw:frame draw:id="id171" presentation:style-name="a1522" draw:name="Google Shape;227;p53" svg:x="0.91654in" svg:y="0.39921in" svg:width="11.5in" svg:height="1.44961in" presentation:class="title" presentation:placeholder="false">
        <draw:text-box>
          <text:p text:style-name="a1521" text:class-names="" text:cond-style-name=""><text:span text:style-name="a1520" text:class-names=""/></text:p>
        </draw:text-box>
        <svg:title/>
        <svg:desc/>
      </draw:frame>
      <draw:frame draw:id="id172" presentation:style-name="a1525" draw:name="Google Shape;228;p53" svg:x="0.91654in" svg:y="1.99646in" svg:width="5.66654in" svg:height="4.75866in" presentation:class="title" presentation:placeholder="false">
        <draw:text-box>
          <text:p text:style-name="a1524" text:class-names="" text:cond-style-name=""><text:span text:style-name="a1523" text:class-names=""/></text:p>
        </draw:text-box>
        <svg:title/>
        <svg:desc/>
      </draw:frame>
      <draw:frame draw:id="id173" presentation:style-name="a1528" draw:name="Google Shape;229;p53" svg:x="6.75in" svg:y="1.99646in" svg:width="5.66654in" svg:height="4.75866in" presentation:class="title" presentation:placeholder="false">
        <draw:text-box>
          <text:p text:style-name="a1527" text:class-names="" text:cond-style-name=""><text:span text:style-name="a1526" text:class-names=""/></text:p>
        </draw:text-box>
        <svg:title/>
        <svg:desc/>
      </draw:frame>
      <draw:frame draw:id="id174" presentation:style-name="a1531" draw:name="Google Shape;230;p53" svg:x="0.91654in" svg:y="6.95157in" svg:width="3in" svg:height="0.39921in" presentation:class="date-time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175" presentation:style-name="a1534" draw:name="Google Shape;231;p53" svg:x="4.41654in" svg:y="6.95157in" svg:width="4.5in" svg:height="0.39921in" presentation:class="footer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176" presentation:style-name="a1537" draw:name="Google Shape;232;p53" svg:x="9.41654in" svg:y="6.95157in" svg:width="3in" svg:height="0.39921in" presentation:class="page-number" presentation:placeholder="false">
        <draw:text-box>
          <text:p text:style-name="a1536" text:class-names="" text:cond-style-name=""><text:span text:style-name="a1535" text:class-names=""><text:page-number style:num-format="1" text:fixed="false"/></text:span></text:p>
        </draw:text-box>
        <svg:title/>
        <svg:desc/>
      </draw:frame>
      <presentation:notes style:page-layout-name="pageLayout2" draw:style-name="a1554">
        <draw:frame draw:id="id5" presentation:style-name="a1540" draw:name="Google Shape;3;n" svg:x="0in" svg:y="0in" svg:width="3.25in" svg:height="0.50157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6" presentation:style-name="a1543" draw:name="Google Shape;4;n" svg:x="4.24843in" svg:y="0in" svg:width="3.25in" svg:height="0.50157in" presentation:class="date-time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544" draw:name="Google Shape;5;n">
          <svg:title/>
          <svg:desc/>
        </draw:page-thumbnail>
        <draw:frame draw:id="id8" presentation:style-name="a1547" draw:name="Google Shape;6;n" svg:x="0.75in" svg:y="4.8126in" svg:width="6in" svg:height="3.9374in" presentation:class="notes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9" presentation:style-name="a1550" draw:name="Google Shape;7;n" svg:x="0in" svg:y="9.49843in" svg:width="3.25in" svg:height="0.50157in" presentation:class="foot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10" presentation:style-name="a1553" draw:name="Google Shape;8;n" svg:x="4.24843in" svg:y="9.49843in" svg:width="3.25in" svg:height="0.50157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-blank-BLANK" style:page-layout-name="pageLayout1" draw:style-name="a1555">
      <presentation:notes style:page-layout-name="pageLayout2" draw:style-name="a1572">
        <draw:frame draw:id="id5" presentation:style-name="a1558" draw:name="Google Shape;3;n" svg:x="0in" svg:y="0in" svg:width="3.25in" svg:height="0.50157in" presentation:class="head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6" presentation:style-name="a1561" draw:name="Google Shape;4;n" svg:x="4.24843in" svg:y="0in" svg:width="3.25in" svg:height="0.50157in" presentation:class="date-time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562" draw:name="Google Shape;5;n">
          <svg:title/>
          <svg:desc/>
        </draw:page-thumbnail>
        <draw:frame draw:id="id8" presentation:style-name="a1565" draw:name="Google Shape;6;n" svg:x="0.75in" svg:y="4.8126in" svg:width="6in" svg:height="3.9374in" presentation:class="notes" presentation:placeholder="false">
          <draw:text-box>
            <text:p text:style-name="a1564" text:class-names="" text:cond-style-name=""><text:span text:style-name="a1563" text:class-names=""/></text:p>
          </draw:text-box>
          <svg:title/>
          <svg:desc/>
        </draw:frame>
        <draw:frame draw:id="id9" presentation:style-name="a1568" draw:name="Google Shape;7;n" svg:x="0in" svg:y="9.49843in" svg:width="3.25in" svg:height="0.50157in" presentation:class="footer" presentation:placeholder="false">
          <draw:text-box>
            <text:p text:style-name="a1567" text:class-names="" text:cond-style-name=""><text:span text:style-name="a1566" text:class-names=""/></text:p>
          </draw:text-box>
          <svg:title/>
          <svg:desc/>
        </draw:frame>
        <draw:frame draw:id="id10" presentation:style-name="a1571" draw:name="Google Shape;8;n" svg:x="4.24843in" svg:y="9.49843in" svg:width="3.25in" svg:height="0.50157in" presentation:class="page-number" presentation:placeholder="false">
          <draw:text-box>
            <text:p text:style-name="a1570" text:class-names="" text:cond-style-name=""><text:span text:style-name="a1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2-tx-TITLE_AND_BODY" style:page-layout-name="pageLayout1" draw:style-name="a1573">
      <draw:frame draw:id="id177" presentation:style-name="a1576" draw:name="Google Shape;235;p55" svg:x="0.91654in" svg:y="0.39921in" svg:width="11.5in" svg:height="1.44961in" presentation:class="title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draw:frame draw:id="id178" presentation:style-name="a1579" draw:name="Google Shape;236;p55" svg:x="0.66654in" svg:y="1.75472in" svg:width="11.99961in" svg:height="4.34961in" presentation:class="subtitle" presentation:placeholder="false">
        <draw:text-box>
          <text:p text:style-name="a1578" text:class-names="" text:cond-style-name=""><text:span text:style-name="a1577" text:class-names=""/></text:p>
        </draw:text-box>
        <svg:title/>
        <svg:desc/>
      </draw:frame>
      <presentation:notes style:page-layout-name="pageLayout2" draw:style-name="a1596">
        <draw:frame draw:id="id5" presentation:style-name="a1582" draw:name="Google Shape;3;n" svg:x="0in" svg:y="0in" svg:width="3.25in" svg:height="0.50157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5" draw:name="Google Shape;4;n" svg:x="4.24843in" svg:y="0in" svg:width="3.25in" svg:height="0.50157in" presentation:class="date-time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586" draw:name="Google Shape;5;n">
          <svg:title/>
          <svg:desc/>
        </draw:page-thumbnail>
        <draw:frame draw:id="id8" presentation:style-name="a1589" draw:name="Google Shape;6;n" svg:x="0.75in" svg:y="4.8126in" svg:width="6in" svg:height="3.9374in" presentation:class="notes" presentation:placeholder="false">
          <draw:text-box>
            <text:p text:style-name="a1588" text:class-names="" text:cond-style-name=""><text:span text:style-name="a1587" text:class-names=""/></text:p>
          </draw:text-box>
          <svg:title/>
          <svg:desc/>
        </draw:frame>
        <draw:frame draw:id="id9" presentation:style-name="a1592" draw:name="Google Shape;7;n" svg:x="0in" svg:y="9.49843in" svg:width="3.25in" svg:height="0.50157in" presentation:class="footer" presentation:placeholder="false">
          <draw:text-box>
            <text:p text:style-name="a1591" text:class-names="" text:cond-style-name=""><text:span text:style-name="a1590" text:class-names=""/></text:p>
          </draw:text-box>
          <svg:title/>
          <svg:desc/>
        </draw:frame>
        <draw:frame draw:id="id10" presentation:style-name="a1595" draw:name="Google Shape;8;n" svg:x="4.24843in" svg:y="9.49843in" svg:width="3.25in" svg:height="0.50157in" presentation:class="page-number" presentation:placeholder="false">
          <draw:text-box>
            <text:p text:style-name="a1594" text:class-names="" text:cond-style-name=""><text:span text:style-name="a1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3-obj-OBJECT" style:page-layout-name="pageLayout1" draw:style-name="a1597">
      <draw:frame draw:id="id179" presentation:style-name="a1600" draw:name="Google Shape;238;p56" svg:x="0.91654in" svg:y="0.39921in" svg:width="11.5in" svg:height="1.44961in" presentation:class="title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180" presentation:style-name="a1603" draw:name="Google Shape;239;p56" svg:x="0.66654in" svg:y="1.75472in" svg:width="11.99961in" svg:height="4.34961in" presentation:class="object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presentation:notes style:page-layout-name="pageLayout2" draw:style-name="a1620">
        <draw:frame draw:id="id5" presentation:style-name="a1606" draw:name="Google Shape;3;n" svg:x="0in" svg:y="0in" svg:width="3.25in" svg:height="0.50157in" presentation:class="head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6" presentation:style-name="a1609" draw:name="Google Shape;4;n" svg:x="4.24843in" svg:y="0in" svg:width="3.25in" svg:height="0.50157in" presentation:class="date-time" presentation:placeholder="false">
          <draw:text-box>
            <text:p text:style-name="a1608" text:class-names="" text:cond-style-name=""><text:span text:style-name="a1607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610" draw:name="Google Shape;5;n">
          <svg:title/>
          <svg:desc/>
        </draw:page-thumbnail>
        <draw:frame draw:id="id8" presentation:style-name="a1613" draw:name="Google Shape;6;n" svg:x="0.75in" svg:y="4.8126in" svg:width="6in" svg:height="3.9374in" presentation:class="notes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9" presentation:style-name="a1616" draw:name="Google Shape;7;n" svg:x="0in" svg:y="9.49843in" svg:width="3.25in" svg:height="0.50157in" presentation:class="foot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10" presentation:style-name="a1619" draw:name="Google Shape;8;n" svg:x="4.24843in" svg:y="9.49843in" svg:width="3.25in" svg:height="0.50157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4-twoObj-TWO_OBJECTS" style:page-layout-name="pageLayout1" draw:style-name="a1621">
      <draw:frame draw:id="id181" presentation:style-name="a1624" draw:name="Google Shape;241;p57" svg:x="0.91654in" svg:y="0.39921in" svg:width="11.5in" svg:height="1.44961in" presentation:class="title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182" presentation:style-name="a1627" draw:name="Google Shape;242;p57" svg:x="0.66654in" svg:y="1.75472in" svg:width="5.85551in" svg:height="4.34961in" presentation:class="object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draw:frame draw:id="id183" presentation:style-name="a1630" draw:name="Google Shape;243;p57" svg:x="6.81535in" svg:y="1.75472in" svg:width="5.85551in" svg:height="4.3496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presentation:notes style:page-layout-name="pageLayout2" draw:style-name="a1647">
        <draw:frame draw:id="id5" presentation:style-name="a1633" draw:name="Google Shape;3;n" svg:x="0in" svg:y="0in" svg:width="3.25in" svg:height="0.50157in" presentation:class="header" presentation:placeholder="false">
          <draw:text-box>
            <text:p text:style-name="a1632" text:class-names="" text:cond-style-name=""><text:span text:style-name="a1631" text:class-names=""/></text:p>
          </draw:text-box>
          <svg:title/>
          <svg:desc/>
        </draw:frame>
        <draw:frame draw:id="id6" presentation:style-name="a1636" draw:name="Google Shape;4;n" svg:x="4.24843in" svg:y="0in" svg:width="3.25in" svg:height="0.50157in" presentation:class="date-time" presentation:placeholder="false">
          <draw:text-box>
            <text:p text:style-name="a1635" text:class-names="" text:cond-style-name=""><text:span text:style-name="a1634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637" draw:name="Google Shape;5;n">
          <svg:title/>
          <svg:desc/>
        </draw:page-thumbnail>
        <draw:frame draw:id="id8" presentation:style-name="a1640" draw:name="Google Shape;6;n" svg:x="0.75in" svg:y="4.8126in" svg:width="6in" svg:height="3.9374in" presentation:class="notes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9" presentation:style-name="a1643" draw:name="Google Shape;7;n" svg:x="0in" svg:y="9.49843in" svg:width="3.25in" svg:height="0.50157in" presentation:class="footer" presentation:placeholder="false">
          <draw:text-box>
            <text:p text:style-name="a1642" text:class-names="" text:cond-style-name=""><text:span text:style-name="a1641" text:class-names=""/></text:p>
          </draw:text-box>
          <svg:title/>
          <svg:desc/>
        </draw:frame>
        <draw:frame draw:id="id10" presentation:style-name="a1646" draw:name="Google Shape;8;n" svg:x="4.24843in" svg:y="9.49843in" svg:width="3.25in" svg:height="0.50157in" presentation:class="page-number" presentation:placeholder="false">
          <draw:text-box>
            <text:p text:style-name="a1645" text:class-names="" text:cond-style-name=""><text:span text:style-name="a1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5-titleOnly-TITLE_ONLY" style:page-layout-name="pageLayout1" draw:style-name="a1648">
      <draw:frame draw:id="id184" presentation:style-name="a1651" draw:name="Google Shape;245;p58" svg:x="0.91654in" svg:y="0.39921in" svg:width="11.5in" svg:height="1.44961in" presentation:class="title" presentation:placeholder="false">
        <draw:text-box>
          <text:p text:style-name="a1650" text:class-names="" text:cond-style-name=""><text:span text:style-name="a1649" text:class-names=""/></text:p>
        </draw:text-box>
        <svg:title/>
        <svg:desc/>
      </draw:frame>
      <presentation:notes style:page-layout-name="pageLayout2" draw:style-name="a1668">
        <draw:frame draw:id="id5" presentation:style-name="a1654" draw:name="Google Shape;3;n" svg:x="0in" svg:y="0in" svg:width="3.25in" svg:height="0.50157in" presentation:class="header" presentation:placeholder="false">
          <draw:text-box>
            <text:p text:style-name="a1653" text:class-names="" text:cond-style-name=""><text:span text:style-name="a1652" text:class-names=""/></text:p>
          </draw:text-box>
          <svg:title/>
          <svg:desc/>
        </draw:frame>
        <draw:frame draw:id="id6" presentation:style-name="a1657" draw:name="Google Shape;4;n" svg:x="4.24843in" svg:y="0in" svg:width="3.25in" svg:height="0.50157in" presentation:class="date-time" presentation:placeholder="false">
          <draw:text-box>
            <text:p text:style-name="a1656" text:class-names="" text:cond-style-name=""><text:span text:style-name="a1655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658" draw:name="Google Shape;5;n">
          <svg:title/>
          <svg:desc/>
        </draw:page-thumbnail>
        <draw:frame draw:id="id8" presentation:style-name="a1661" draw:name="Google Shape;6;n" svg:x="0.75in" svg:y="4.8126in" svg:width="6in" svg:height="3.9374in" presentation:class="notes" presentation:placeholder="false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9" presentation:style-name="a1664" draw:name="Google Shape;7;n" svg:x="0in" svg:y="9.49843in" svg:width="3.25in" svg:height="0.50157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7" draw:name="Google Shape;8;n" svg:x="4.24843in" svg:y="9.49843in" svg:width="3.25in" svg:height="0.50157in" presentation:class="page-number" presentation:placeholder="false">
          <draw:text-box>
            <text:p text:style-name="a1666" text:class-names="" text:cond-style-name=""><text:span text:style-name="a1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6-objOnly-OBJECT_ONLY" style:page-layout-name="pageLayout1" draw:style-name="a1669">
      <draw:frame draw:id="id185" presentation:style-name="a1672" draw:name="Google Shape;247;p59" svg:x="0.91654in" svg:y="0.39921in" svg:width="11.5in" svg:height="6.72087in" presentation:class="subtitle" presentation:placeholder="false">
        <draw:text-box>
          <text:p text:style-name="a1671" text:class-names="" text:cond-style-name=""><text:span text:style-name="a1670" text:class-names=""/></text:p>
        </draw:text-box>
        <svg:title/>
        <svg:desc/>
      </draw:frame>
      <presentation:notes style:page-layout-name="pageLayout2" draw:style-name="a1689">
        <draw:frame draw:id="id5" presentation:style-name="a1675" draw:name="Google Shape;3;n" svg:x="0in" svg:y="0in" svg:width="3.25in" svg:height="0.50157in" presentation:class="head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6" presentation:style-name="a1678" draw:name="Google Shape;4;n" svg:x="4.24843in" svg:y="0in" svg:width="3.25in" svg:height="0.50157in" presentation:class="date-time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679" draw:name="Google Shape;5;n">
          <svg:title/>
          <svg:desc/>
        </draw:page-thumbnail>
        <draw:frame draw:id="id8" presentation:style-name="a1682" draw:name="Google Shape;6;n" svg:x="0.75in" svg:y="4.8126in" svg:width="6in" svg:height="3.9374in" presentation:class="notes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9" presentation:style-name="a1685" draw:name="Google Shape;7;n" svg:x="0in" svg:y="9.49843in" svg:width="3.25in" svg:height="0.50157in" presentation:class="footer" presentation:placeholder="false">
          <draw:text-box>
            <text:p text:style-name="a1684" text:class-names="" text:cond-style-name=""><text:span text:style-name="a1683" text:class-names=""/></text:p>
          </draw:text-box>
          <svg:title/>
          <svg:desc/>
        </draw:frame>
        <draw:frame draw:id="id10" presentation:style-name="a1688" draw:name="Google Shape;8;n" svg:x="4.24843in" svg:y="9.49843in" svg:width="3.25in" svg:height="0.50157in" presentation:class="page-number" presentation:placeholder="false">
          <draw:text-box>
            <text:p text:style-name="a1687" text:class-names="" text:cond-style-name=""><text:span text:style-name="a1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690">
      <draw:frame draw:id="id186" presentation:style-name="a1693" draw:name="Google Shape;249;p60" svg:x="0.91654in" svg:y="0.39921in" svg:width="11.5in" svg:height="1.44961in" presentation:class="title" presentation:placeholder="false">
        <draw:text-box>
          <text:p text:style-name="a1692" text:class-names="" text:cond-style-name=""><text:span text:style-name="a1691" text:class-names=""/></text:p>
        </draw:text-box>
        <svg:title/>
        <svg:desc/>
      </draw:frame>
      <draw:frame draw:id="id187" presentation:style-name="a1696" draw:name="Google Shape;250;p60" svg:x="0.66654in" svg:y="1.75472in" svg:width="5.85551in" svg:height="2.07441in" presentation:class="object" presentation:placeholder="false">
        <draw:text-box>
          <text:p text:style-name="a1695" text:class-names="" text:cond-style-name=""><text:span text:style-name="a1694" text:class-names=""/></text:p>
        </draw:text-box>
        <svg:title/>
        <svg:desc/>
      </draw:frame>
      <draw:frame draw:id="id188" presentation:style-name="a1699" draw:name="Google Shape;251;p60" svg:x="6.81535in" svg:y="1.75472in" svg:width="5.85551in" svg:height="4.34961in" presentation:class="object" presentation:placeholder="false">
        <draw:text-box>
          <text:p text:style-name="a1698" text:class-names="" text:cond-style-name=""><text:span text:style-name="a1697" text:class-names=""/></text:p>
        </draw:text-box>
        <svg:title/>
        <svg:desc/>
      </draw:frame>
      <draw:frame draw:id="id189" presentation:style-name="a1702" draw:name="Google Shape;252;p60" svg:x="0.66654in" svg:y="4.02677in" svg:width="5.85551in" svg:height="2.07441in" presentation:class="object" presentation:placeholder="false">
        <draw:text-box>
          <text:p text:style-name="a1701" text:class-names="" text:cond-style-name=""><text:span text:style-name="a1700" text:class-names=""/></text:p>
        </draw:text-box>
        <svg:title/>
        <svg:desc/>
      </draw:frame>
      <presentation:notes style:page-layout-name="pageLayout2" draw:style-name="a1719">
        <draw:frame draw:id="id5" presentation:style-name="a1705" draw:name="Google Shape;3;n" svg:x="0in" svg:y="0in" svg:width="3.25in" svg:height="0.50157in" presentation:class="head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6" presentation:style-name="a1708" draw:name="Google Shape;4;n" svg:x="4.24843in" svg:y="0in" svg:width="3.25in" svg:height="0.50157in" presentation:class="date-time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709" draw:name="Google Shape;5;n">
          <svg:title/>
          <svg:desc/>
        </draw:page-thumbnail>
        <draw:frame draw:id="id8" presentation:style-name="a1712" draw:name="Google Shape;6;n" svg:x="0.75in" svg:y="4.8126in" svg:width="6in" svg:height="3.9374in" presentation:class="notes" presentation:placeholder="false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9" presentation:style-name="a1715" draw:name="Google Shape;7;n" svg:x="0in" svg:y="9.49843in" svg:width="3.25in" svg:height="0.50157in" presentation:class="footer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10" presentation:style-name="a1718" draw:name="Google Shape;8;n" svg:x="4.24843in" svg:y="9.49843in" svg:width="3.25in" svg:height="0.50157in" presentation:class="page-number" presentation:placeholder="false">
          <draw:text-box>
            <text:p text:style-name="a1717" text:class-names="" text:cond-style-name=""><text:span text:style-name="a1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720">
      <draw:frame draw:id="id190" presentation:style-name="a1723" draw:name="Google Shape;254;p61" svg:x="0.91654in" svg:y="0.39921in" svg:width="11.5in" svg:height="1.44961in" presentation:class="title" presentation:placeholder="false">
        <draw:text-box>
          <text:p text:style-name="a1722" text:class-names="" text:cond-style-name=""><text:span text:style-name="a1721" text:class-names=""/></text:p>
        </draw:text-box>
        <svg:title/>
        <svg:desc/>
      </draw:frame>
      <draw:frame draw:id="id191" presentation:style-name="a1726" draw:name="Google Shape;255;p61" svg:x="0.66654in" svg:y="1.75472in" svg:width="5.85551in" svg:height="4.34961in" presentation:class="object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192" presentation:style-name="a1729" draw:name="Google Shape;256;p61" svg:x="6.81535in" svg:y="1.75472in" svg:width="5.85551in" svg:height="2.07441in" presentation:class="object" presentation:placeholder="false">
        <draw:text-box>
          <text:p text:style-name="a1728" text:class-names="" text:cond-style-name=""><text:span text:style-name="a1727" text:class-names=""/></text:p>
        </draw:text-box>
        <svg:title/>
        <svg:desc/>
      </draw:frame>
      <draw:frame draw:id="id193" presentation:style-name="a1732" draw:name="Google Shape;257;p61" svg:x="6.81535in" svg:y="4.02677in" svg:width="5.85551in" svg:height="2.07441in" presentation:class="object" presentation:placeholder="false">
        <draw:text-box>
          <text:p text:style-name="a1731" text:class-names="" text:cond-style-name=""><text:span text:style-name="a1730" text:class-names=""/></text:p>
        </draw:text-box>
        <svg:title/>
        <svg:desc/>
      </draw:frame>
      <presentation:notes style:page-layout-name="pageLayout2" draw:style-name="a1749">
        <draw:frame draw:id="id5" presentation:style-name="a1735" draw:name="Google Shape;3;n" svg:x="0in" svg:y="0in" svg:width="3.25in" svg:height="0.50157in" presentation:class="header" presentation:placeholder="false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6" presentation:style-name="a1738" draw:name="Google Shape;4;n" svg:x="4.24843in" svg:y="0in" svg:width="3.25in" svg:height="0.50157in" presentation:class="date-time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739" draw:name="Google Shape;5;n">
          <svg:title/>
          <svg:desc/>
        </draw:page-thumbnail>
        <draw:frame draw:id="id8" presentation:style-name="a1742" draw:name="Google Shape;6;n" svg:x="0.75in" svg:y="4.8126in" svg:width="6in" svg:height="3.9374in" presentation:class="notes" presentation:placeholder="false">
          <draw:text-box>
            <text:p text:style-name="a1741" text:class-names="" text:cond-style-name=""><text:span text:style-name="a1740" text:class-names=""/></text:p>
          </draw:text-box>
          <svg:title/>
          <svg:desc/>
        </draw:frame>
        <draw:frame draw:id="id9" presentation:style-name="a1745" draw:name="Google Shape;7;n" svg:x="0in" svg:y="9.49843in" svg:width="3.25in" svg:height="0.50157in" presentation:class="footer" presentation:placeholder="false">
          <draw:text-box>
            <text:p text:style-name="a1744" text:class-names="" text:cond-style-name=""><text:span text:style-name="a1743" text:class-names=""/></text:p>
          </draw:text-box>
          <svg:title/>
          <svg:desc/>
        </draw:frame>
        <draw:frame draw:id="id10" presentation:style-name="a1748" draw:name="Google Shape;8;n" svg:x="4.24843in" svg:y="9.49843in" svg:width="3.25in" svg:height="0.50157in" presentation:class="page-number" presentation:placeholder="false">
          <draw:text-box>
            <text:p text:style-name="a1747" text:class-names="" text:cond-style-name=""><text:span text:style-name="a1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750">
      <draw:frame draw:id="id194" presentation:style-name="a1753" draw:name="Google Shape;259;p62" svg:x="0.91654in" svg:y="0.39921in" svg:width="11.5in" svg:height="1.44961in" presentation:class="title" presentation:placeholder="false">
        <draw:text-box>
          <text:p text:style-name="a1752" text:class-names="" text:cond-style-name=""><text:span text:style-name="a1751" text:class-names=""/></text:p>
        </draw:text-box>
        <svg:title/>
        <svg:desc/>
      </draw:frame>
      <draw:frame draw:id="id195" presentation:style-name="a1757" draw:name="Google Shape;260;p62" svg:x="0.66654in" svg:y="1.75472in" svg:width="5.85551in" svg:height="2.07441in" presentation:class="outline" presentation:placeholder="false">
        <draw:text-box>
          <text:list text:style-name="a1756">
            <text:list-item>
              <text:p text:style-name="a1755" text:class-names="" text:cond-style-name=""><text:span text:style-name="a1754" text:class-names=""/></text:p>
            </text:list-item>
          </text:list>
        </draw:text-box>
        <svg:title/>
        <svg:desc/>
      </draw:frame>
      <draw:frame draw:id="id196" presentation:style-name="a1760" draw:name="Google Shape;261;p62" svg:x="6.81535in" svg:y="1.75472in" svg:width="5.85551in" svg:height="2.07441in" presentation:class="object" presentation:placeholder="false">
        <draw:text-box>
          <text:p text:style-name="a1759" text:class-names="" text:cond-style-name=""><text:span text:style-name="a1758" text:class-names=""/></text:p>
        </draw:text-box>
        <svg:title/>
        <svg:desc/>
      </draw:frame>
      <draw:frame draw:id="id197" presentation:style-name="a1763" draw:name="Google Shape;262;p62" svg:x="0.66654in" svg:y="4.02677in" svg:width="11.99961in" svg:height="2.07441in" presentation:class="object" presentation:placeholder="false">
        <draw:text-box>
          <text:p text:style-name="a1762" text:class-names="" text:cond-style-name=""><text:span text:style-name="a1761" text:class-names=""/></text:p>
        </draw:text-box>
        <svg:title/>
        <svg:desc/>
      </draw:frame>
      <presentation:notes style:page-layout-name="pageLayout2" draw:style-name="a1780">
        <draw:frame draw:id="id5" presentation:style-name="a1766" draw:name="Google Shape;3;n" svg:x="0in" svg:y="0in" svg:width="3.25in" svg:height="0.50157in" presentation:class="head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6" presentation:style-name="a1769" draw:name="Google Shape;4;n" svg:x="4.24843in" svg:y="0in" svg:width="3.25in" svg:height="0.50157in" presentation:class="date-time" presentation:placeholder="false">
          <draw:text-box>
            <text:p text:style-name="a1768" text:class-names="" text:cond-style-name=""><text:span text:style-name="a1767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770" draw:name="Google Shape;5;n">
          <svg:title/>
          <svg:desc/>
        </draw:page-thumbnail>
        <draw:frame draw:id="id8" presentation:style-name="a1773" draw:name="Google Shape;6;n" svg:x="0.75in" svg:y="4.8126in" svg:width="6in" svg:height="3.9374in" presentation:class="notes" presentation:placeholder="false">
          <draw:text-box>
            <text:p text:style-name="a1772" text:class-names="" text:cond-style-name=""><text:span text:style-name="a1771" text:class-names=""/></text:p>
          </draw:text-box>
          <svg:title/>
          <svg:desc/>
        </draw:frame>
        <draw:frame draw:id="id9" presentation:style-name="a1776" draw:name="Google Shape;7;n" svg:x="0in" svg:y="9.49843in" svg:width="3.25in" svg:height="0.50157in" presentation:class="footer" presentation:placeholder="false">
          <draw:text-box>
            <text:p text:style-name="a1775" text:class-names="" text:cond-style-name=""><text:span text:style-name="a1774" text:class-names=""/></text:p>
          </draw:text-box>
          <svg:title/>
          <svg:desc/>
        </draw:frame>
        <draw:frame draw:id="id10" presentation:style-name="a1779" draw:name="Google Shape;8;n" svg:x="4.24843in" svg:y="9.49843in" svg:width="3.25in" svg:height="0.50157in" presentation:class="page-number" presentation:placeholder="false">
          <draw:text-box>
            <text:p text:style-name="a1778" text:class-names="" text:cond-style-name=""><text:span text:style-name="a17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781">
      <draw:frame draw:id="id198" presentation:style-name="a1784" draw:name="Google Shape;264;p63" svg:x="0.91654in" svg:y="0.39921in" svg:width="11.5in" svg:height="1.44961in" presentation:class="title" presentation:placeholder="false">
        <draw:text-box>
          <text:p text:style-name="a1783" text:class-names="" text:cond-style-name=""><text:span text:style-name="a1782" text:class-names=""/></text:p>
        </draw:text-box>
        <svg:title/>
        <svg:desc/>
      </draw:frame>
      <draw:frame draw:id="id199" presentation:style-name="a1788" draw:name="Google Shape;265;p63" svg:x="0.66654in" svg:y="1.75472in" svg:width="11.99961in" svg:height="2.07441in" presentation:class="outline" presentation:placeholder="false">
        <draw:text-box>
          <text:list text:style-name="a1787">
            <text:list-item>
              <text:p text:style-name="a1786" text:class-names="" text:cond-style-name=""><text:span text:style-name="a1785" text:class-names=""/></text:p>
            </text:list-item>
          </text:list>
        </draw:text-box>
        <svg:title/>
        <svg:desc/>
      </draw:frame>
      <draw:frame draw:id="id200" presentation:style-name="a1791" draw:name="Google Shape;266;p63" svg:x="0.66654in" svg:y="4.02677in" svg:width="11.99961in" svg:height="2.07441in" presentation:class="object" presentation:placeholder="false">
        <draw:text-box>
          <text:p text:style-name="a1790" text:class-names="" text:cond-style-name=""><text:span text:style-name="a1789" text:class-names=""/></text:p>
        </draw:text-box>
        <svg:title/>
        <svg:desc/>
      </draw:frame>
      <presentation:notes style:page-layout-name="pageLayout2" draw:style-name="a1808">
        <draw:frame draw:id="id5" presentation:style-name="a1794" draw:name="Google Shape;3;n" svg:x="0in" svg:y="0in" svg:width="3.25in" svg:height="0.50157in" presentation:class="header" presentation:placeholder="false">
          <draw:text-box>
            <text:p text:style-name="a1793" text:class-names="" text:cond-style-name=""><text:span text:style-name="a1792" text:class-names=""/></text:p>
          </draw:text-box>
          <svg:title/>
          <svg:desc/>
        </draw:frame>
        <draw:frame draw:id="id6" presentation:style-name="a1797" draw:name="Google Shape;4;n" svg:x="4.24843in" svg:y="0in" svg:width="3.25in" svg:height="0.50157in" presentation:class="date-time" presentation:placeholder="false">
          <draw:text-box>
            <text:p text:style-name="a1796" text:class-names="" text:cond-style-name=""><text:span text:style-name="a1795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798" draw:name="Google Shape;5;n">
          <svg:title/>
          <svg:desc/>
        </draw:page-thumbnail>
        <draw:frame draw:id="id8" presentation:style-name="a1801" draw:name="Google Shape;6;n" svg:x="0.75in" svg:y="4.8126in" svg:width="6in" svg:height="3.9374in" presentation:class="notes" presentation:placeholder="false">
          <draw:text-box>
            <text:p text:style-name="a1800" text:class-names="" text:cond-style-name=""><text:span text:style-name="a1799" text:class-names=""/></text:p>
          </draw:text-box>
          <svg:title/>
          <svg:desc/>
        </draw:frame>
        <draw:frame draw:id="id9" presentation:style-name="a1804" draw:name="Google Shape;7;n" svg:x="0in" svg:y="9.49843in" svg:width="3.25in" svg:height="0.50157in" presentation:class="footer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10" presentation:style-name="a1807" draw:name="Google Shape;8;n" svg:x="4.24843in" svg:y="9.49843in" svg:width="3.25in" svg:height="0.50157in" presentation:class="page-number" presentation:placeholder="false">
          <draw:text-box>
            <text:p text:style-name="a1806" text:class-names="" text:cond-style-name=""><text:span text:style-name="a18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1-fourObj-FOUR_OBJECTS" style:page-layout-name="pageLayout1" draw:style-name="a1809">
      <draw:frame draw:id="id201" presentation:style-name="a1812" draw:name="Google Shape;268;p64" svg:x="0.91654in" svg:y="0.39921in" svg:width="11.5in" svg:height="1.44961in" presentation:class="title" presentation:placeholder="false">
        <draw:text-box>
          <text:p text:style-name="a1811" text:class-names="" text:cond-style-name=""><text:span text:style-name="a1810" text:class-names=""/></text:p>
        </draw:text-box>
        <svg:title/>
        <svg:desc/>
      </draw:frame>
      <draw:frame draw:id="id202" presentation:style-name="a1815" draw:name="Google Shape;269;p64" svg:x="0.66654in" svg:y="1.75472in" svg:width="5.85551in" svg:height="2.07441in" presentation:class="object" presentation:placeholder="false">
        <draw:text-box>
          <text:p text:style-name="a1814" text:class-names="" text:cond-style-name=""><text:span text:style-name="a1813" text:class-names=""/></text:p>
        </draw:text-box>
        <svg:title/>
        <svg:desc/>
      </draw:frame>
      <draw:frame draw:id="id203" presentation:style-name="a1818" draw:name="Google Shape;270;p64" svg:x="6.81535in" svg:y="1.75472in" svg:width="5.85551in" svg:height="2.07441in" presentation:class="object" presentation:placeholder="false">
        <draw:text-box>
          <text:p text:style-name="a1817" text:class-names="" text:cond-style-name=""><text:span text:style-name="a1816" text:class-names=""/></text:p>
        </draw:text-box>
        <svg:title/>
        <svg:desc/>
      </draw:frame>
      <draw:frame draw:id="id204" presentation:style-name="a1821" draw:name="Google Shape;271;p64" svg:x="0.66654in" svg:y="4.02677in" svg:width="5.85551in" svg:height="2.07441in" presentation:class="object" presentation:placeholder="false">
        <draw:text-box>
          <text:p text:style-name="a1820" text:class-names="" text:cond-style-name=""><text:span text:style-name="a1819" text:class-names=""/></text:p>
        </draw:text-box>
        <svg:title/>
        <svg:desc/>
      </draw:frame>
      <draw:frame draw:id="id205" presentation:style-name="a1824" draw:name="Google Shape;272;p64" svg:x="6.81535in" svg:y="4.02677in" svg:width="5.85551in" svg:height="2.07441in" presentation:class="object" presentation:placeholder="false">
        <draw:text-box>
          <text:p text:style-name="a1823" text:class-names="" text:cond-style-name=""><text:span text:style-name="a1822" text:class-names=""/></text:p>
        </draw:text-box>
        <svg:title/>
        <svg:desc/>
      </draw:frame>
      <presentation:notes style:page-layout-name="pageLayout2" draw:style-name="a1841">
        <draw:frame draw:id="id5" presentation:style-name="a1827" draw:name="Google Shape;3;n" svg:x="0in" svg:y="0in" svg:width="3.25in" svg:height="0.50157in" presentation:class="header" presentation:placeholder="false">
          <draw:text-box>
            <text:p text:style-name="a1826" text:class-names="" text:cond-style-name=""><text:span text:style-name="a1825" text:class-names=""/></text:p>
          </draw:text-box>
          <svg:title/>
          <svg:desc/>
        </draw:frame>
        <draw:frame draw:id="id6" presentation:style-name="a1830" draw:name="Google Shape;4;n" svg:x="4.24843in" svg:y="0in" svg:width="3.25in" svg:height="0.50157in" presentation:class="date-time" presentation:placeholder="false">
          <draw:text-box>
            <text:p text:style-name="a1829" text:class-names="" text:cond-style-name=""><text:span text:style-name="a1828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831" draw:name="Google Shape;5;n">
          <svg:title/>
          <svg:desc/>
        </draw:page-thumbnail>
        <draw:frame draw:id="id8" presentation:style-name="a1834" draw:name="Google Shape;6;n" svg:x="0.75in" svg:y="4.8126in" svg:width="6in" svg:height="3.9374in" presentation:class="notes" presentation:placeholder="false">
          <draw:text-box>
            <text:p text:style-name="a1833" text:class-names="" text:cond-style-name=""><text:span text:style-name="a1832" text:class-names=""/></text:p>
          </draw:text-box>
          <svg:title/>
          <svg:desc/>
        </draw:frame>
        <draw:frame draw:id="id9" presentation:style-name="a1837" draw:name="Google Shape;7;n" svg:x="0in" svg:y="9.49843in" svg:width="3.25in" svg:height="0.50157in" presentation:class="footer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10" presentation:style-name="a1840" draw:name="Google Shape;8;n" svg:x="4.24843in" svg:y="9.49843in" svg:width="3.25in" svg:height="0.50157in" presentation:class="page-number" presentation:placeholder="false">
          <draw:text-box>
            <text:p text:style-name="a1839" text:class-names="" text:cond-style-name=""><text:span text:style-name="a18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842">
      <draw:frame draw:id="id206" presentation:style-name="a1845" draw:name="Google Shape;274;p65" svg:x="0.91654in" svg:y="0.39921in" svg:width="11.5in" svg:height="1.44961in" presentation:class="title" presentation:placeholder="false">
        <draw:text-box>
          <text:p text:style-name="a1844" text:class-names="" text:cond-style-name=""><text:span text:style-name="a1843" text:class-names=""/></text:p>
        </draw:text-box>
        <svg:title/>
        <svg:desc/>
      </draw:frame>
      <draw:frame draw:id="id207" presentation:style-name="a1849" draw:name="Google Shape;275;p65" svg:x="0.66654in" svg:y="1.75472in" svg:width="3.86378in" svg:height="2.07441in" presentation:class="outline" presentation:placeholder="false">
        <draw:text-box>
          <text:list text:style-name="a1848">
            <text:list-item>
              <text:p text:style-name="a1847" text:class-names="" text:cond-style-name=""><text:span text:style-name="a1846" text:class-names=""/></text:p>
            </text:list-item>
          </text:list>
        </draw:text-box>
        <svg:title/>
        <svg:desc/>
      </draw:frame>
      <draw:frame draw:id="id208" presentation:style-name="a1853" draw:name="Google Shape;276;p65" svg:x="4.72402in" svg:y="1.75472in" svg:width="3.86378in" svg:height="2.07441in" presentation:class="outline" presentation:placeholder="false">
        <draw:text-box>
          <text:list text:style-name="a1852">
            <text:list-item>
              <text:p text:style-name="a1851" text:class-names="" text:cond-style-name=""><text:span text:style-name="a1850" text:class-names=""/></text:p>
            </text:list-item>
          </text:list>
        </draw:text-box>
        <svg:title/>
        <svg:desc/>
      </draw:frame>
      <draw:frame draw:id="id209" presentation:style-name="a1857" draw:name="Google Shape;277;p65" svg:x="8.7815in" svg:y="1.75472in" svg:width="3.86378in" svg:height="2.07441in" presentation:class="outline" presentation:placeholder="false">
        <draw:text-box>
          <text:list text:style-name="a1856">
            <text:list-item>
              <text:p text:style-name="a1855" text:class-names="" text:cond-style-name=""><text:span text:style-name="a1854" text:class-names=""/></text:p>
            </text:list-item>
          </text:list>
        </draw:text-box>
        <svg:title/>
        <svg:desc/>
      </draw:frame>
      <draw:frame draw:id="id210" presentation:style-name="a1861" draw:name="Google Shape;278;p65" svg:x="0.66654in" svg:y="4.02677in" svg:width="3.86378in" svg:height="2.07441in" presentation:class="outline" presentation:placeholder="false">
        <draw:text-box>
          <text:list text:style-name="a1860">
            <text:list-item>
              <text:p text:style-name="a1859" text:class-names="" text:cond-style-name=""><text:span text:style-name="a1858" text:class-names=""/></text:p>
            </text:list-item>
          </text:list>
        </draw:text-box>
        <svg:title/>
        <svg:desc/>
      </draw:frame>
      <draw:frame draw:id="id211" presentation:style-name="a1865" draw:name="Google Shape;279;p65" svg:x="4.72402in" svg:y="4.02677in" svg:width="3.86378in" svg:height="2.07441in" presentation:class="outline" presentation:placeholder="false">
        <draw:text-box>
          <text:list text:style-name="a1864">
            <text:list-item>
              <text:p text:style-name="a1863" text:class-names="" text:cond-style-name=""><text:span text:style-name="a1862" text:class-names=""/></text:p>
            </text:list-item>
          </text:list>
        </draw:text-box>
        <svg:title/>
        <svg:desc/>
      </draw:frame>
      <draw:frame draw:id="id212" presentation:style-name="a1869" draw:name="Google Shape;280;p65" svg:x="8.7815in" svg:y="4.02677in" svg:width="3.86378in" svg:height="2.07441in" presentation:class="outline" presentation:placeholder="false">
        <draw:text-box>
          <text:list text:style-name="a1868">
            <text:list-item>
              <text:p text:style-name="a1867" text:class-names="" text:cond-style-name=""><text:span text:style-name="a1866" text:class-names=""/></text:p>
            </text:list-item>
          </text:list>
        </draw:text-box>
        <svg:title/>
        <svg:desc/>
      </draw:frame>
      <presentation:notes style:page-layout-name="pageLayout2" draw:style-name="a1886">
        <draw:frame draw:id="id5" presentation:style-name="a1872" draw:name="Google Shape;3;n" svg:x="0in" svg:y="0in" svg:width="3.25in" svg:height="0.50157in" presentation:class="header" presentation:placeholder="false">
          <draw:text-box>
            <text:p text:style-name="a1871" text:class-names="" text:cond-style-name=""><text:span text:style-name="a1870" text:class-names=""/></text:p>
          </draw:text-box>
          <svg:title/>
          <svg:desc/>
        </draw:frame>
        <draw:frame draw:id="id6" presentation:style-name="a1875" draw:name="Google Shape;4;n" svg:x="4.24843in" svg:y="0in" svg:width="3.25in" svg:height="0.50157in" presentation:class="date-time" presentation:placeholder="false">
          <draw:text-box>
            <text:p text:style-name="a1874" text:class-names="" text:cond-style-name=""><text:span text:style-name="a1873" text:class-names=""/></text:p>
          </draw:text-box>
          <svg:title/>
          <svg:desc/>
        </draw:frame>
        <draw:page-thumbnail svg:x="0.75in" svg:y="1.25in" svg:width="6in" svg:height="3.3748in" presentation:class="page" draw:id="id7" presentation:style-name="a1876" draw:name="Google Shape;5;n">
          <svg:title/>
          <svg:desc/>
        </draw:page-thumbnail>
        <draw:frame draw:id="id8" presentation:style-name="a1879" draw:name="Google Shape;6;n" svg:x="0.75in" svg:y="4.8126in" svg:width="6in" svg:height="3.9374in" presentation:class="notes" presentation:placeholder="false">
          <draw:text-box>
            <text:p text:style-name="a1878" text:class-names="" text:cond-style-name=""><text:span text:style-name="a1877" text:class-names=""/></text:p>
          </draw:text-box>
          <svg:title/>
          <svg:desc/>
        </draw:frame>
        <draw:frame draw:id="id9" presentation:style-name="a1882" draw:name="Google Shape;7;n" svg:x="0in" svg:y="9.49843in" svg:width="3.25in" svg:height="0.50157in" presentation:class="footer" presentation:placeholder="false">
          <draw:text-box>
            <text:p text:style-name="a1881" text:class-names="" text:cond-style-name=""><text:span text:style-name="a1880" text:class-names=""/></text:p>
          </draw:text-box>
          <svg:title/>
          <svg:desc/>
        </draw:frame>
        <draw:frame draw:id="id10" presentation:style-name="a1885" draw:name="Google Shape;8;n" svg:x="4.24843in" svg:y="9.49843in" svg:width="3.25in" svg:height="0.50157in" presentation:class="page-number" presentation:placeholder="false">
          <draw:text-box>
            <text:p text:style-name="a1884" text:class-names="" text:cond-style-name=""><text:span text:style-name="a188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黃右翔</meta:initial-creator>
    <dc:creator>潘幸娟</dc:creator>
    <dc:date>2025-08-05T08:19:26Z</dc:date>
    <meta:editing-cycles>2</meta:editing-cycles>
    <meta:editing-duration>PT271S</meta:editing-duration>
    <meta:document-statistic meta:paragraph-count="49" meta:word-count="852"/>
  </office:meta>
</office:document-meta>
</file>